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Liberation Serif1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Liberation Serif1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Liberation Serif1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position="0% 100%" style:font-name="Liberation Serif1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Liberation Serif1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Liberation Serif1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ae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7da64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ae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7da64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663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Ultrafine_20_Dashed" svg:stroke-width="0.3cm" svg:stroke-color="#ff0000" draw:marker-start="" draw:marker-start-width="0.75cm" draw:marker-start-center="false" draw:marker-end="Arrow" draw:marker-end-width="0.75cm" draw:marker-end-center="false" svg:stroke-opacity="50%" draw:fill="solid" draw:fill-color="#99ccff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1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Ultrafine_20_Dashed" svg:stroke-width="0.3cm" svg:stroke-color="#ff0000" draw:marker-start="Arrow" draw:marker-start-width="0.75cm" draw:marker-start-center="false" draw:marker-end="" draw:marker-end-width="0.75cm" draw:marker-end-center="false" draw:fill="none" draw:fill-color="#99ccff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1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Ultrafine_20_Dashed" svg:stroke-width="0.3cm" svg:stroke-color="#ff0000" draw:marker-start="Arrow" draw:marker-start-width="0.75cm" draw:marker-start-center="false" draw:marker-end="" draw:marker-end-width="0.75cm" draw:marker-end-center="false" svg:stroke-opacity="65%" draw:fill="none" draw:fill-color="#99ccff" draw:textarea-horizontal-align="center" draw:textarea-vertical-align="middle" fo:padding-top="0.275cm" fo:padding-bottom="0.275cm" fo:padding-left="0.4cm" fo:padding-right="0.4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8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LOCKING ISSUES WITH DAMC2 + CC RTM</text:p>
      <text:p text:style-name="Standard"/>
      <text:p text:style-name="Standard">1- The clock distribution/generation scheme under serious consideration.</text:p>
      <text:p text:style-name="Standard"/>
      <text:p text:style-name="Standard">The diagram below shows the scheme we are considering. <text:s/>The CC card refers to a combination of RTM and the base card.</text:p>
      <text:p text:style-name="Standard"/>
      <text:p text:style-name="P1"><draw:g text:anchor-type="as-char" draw:z-index="0" draw:style-name="gr1"><draw:rect draw:style-name="gr2" draw:text-style-name="P7" svg:width="7.501cm" svg:height="9cm" svg:x="8.25cm" svg:y="0cm"><text:p/></draw:rect><draw:rect draw:style-name="gr3" draw:text-style-name="P7" svg:width="1.251cm" svg:height="4.5cm" svg:x="6.5cm" svg:y="4.5cm"><text:p/></draw:rect><draw:line draw:style-name="gr4" draw:text-style-name="P7" svg:x1="10.25cm" svg:y1="5.5cm" svg:x2="6.75cm" svg:y2="5.5cm"><text:p/></draw:line><draw:line draw:style-name="gr5" draw:text-style-name="P7" svg:x1="13cm" svg:y1="6.5cm" svg:x2="13cm" svg:y2="4.25cm"><text:p/></draw:line><draw:rect draw:style-name="gr6" draw:text-style-name="P7" svg:width="2.5cm" svg:height="2.001cm" svg:x="5.75cm" svg:y="0cm"><text:p/></draw:rect><draw:rect draw:style-name="gr7" draw:text-style-name="P7" svg:width="5.751cm" svg:height="5.751cm" svg:x="0cm" svg:y="0cm"><text:p/></draw:rect><draw:rect draw:style-name="gr8" draw:text-style-name="P7" svg:width="3.502cm" svg:height="3.25cm" svg:x="10.749cm" svg:y="1cm"><text:p/></draw:rect><draw:line draw:style-name="gr9" draw:text-style-name="P7" svg:x1="10.25cm" svg:y1="5.5cm" svg:x2="10.25cm" svg:y2="1.75cm"><text:p/></draw:line><draw:line draw:style-name="gr10" draw:text-style-name="P7" svg:x1="10.75cm" svg:y1="1.75cm" svg:x2="9.25cm" svg:y2="1.75cm"><text:p/></draw:line><draw:line draw:style-name="gr11" draw:text-style-name="P7" svg:x1="9.25cm" svg:y1="1.75cm" svg:x2="1cm" svg:y2="1.75cm"><text:p/></draw:line><draw:rect draw:style-name="gr12" draw:text-style-name="P7" svg:width="1.001cm" svg:height="1.001cm" svg:x="0cm" svg:y="1.251cm"><text:p/></draw:rect><draw:line draw:style-name="gr13" draw:text-style-name="P7" svg:x1="7cm" svg:y1="6.5cm" svg:x2="13cm" svg:y2="6.5cm"><text:p/></draw:line><draw:frame draw:style-name="gr14" draw:text-style-name="P9" svg:width="4.25cm" svg:height="0.676cm" svg:x="7.751cm" svg:y="5.826cm"><draw:text-box><text:p text:style-name="P8"><text:span text:style-name="T1">TCLK (4.5MHz Bunch)</text:span></text:p></draw:text-box></draw:frame><draw:frame draw:style-name="gr15" draw:text-style-name="P9" svg:width="4.25cm" svg:height="0.676cm" svg:x="7.751cm" svg:y="4.828cm"><draw:text-box><text:p text:style-name="P8"><text:span text:style-name="T1">TCLK (99MHz FEE)</text:span></text:p></draw:text-box></draw:frame><draw:frame draw:style-name="gr16" draw:text-style-name="P9" svg:width="4.25cm" svg:height="0.676cm" svg:x="5.75cm" svg:y="1.078cm"><draw:text-box><text:p text:style-name="P8"><text:span text:style-name="T1">99MHz FEE</text:span></text:p></draw:text-box></draw:frame><draw:frame draw:style-name="gr17" draw:text-style-name="P9" svg:width="2.751cm" svg:height="0.676cm" svg:x="11.25cm" svg:y="2.251cm"><draw:text-box><text:p text:style-name="P8"><text:span text:style-name="T1">CLOCK GEN</text:span></text:p></draw:text-box></draw:frame><draw:frame draw:style-name="gr18" draw:text-style-name="P11" svg:width="2.751cm" svg:height="1.1cm" svg:x="5.75cm" svg:y="8.999cm"><draw:text-box><text:p text:style-name="P10"><text:span text:style-name="T1">XTCA BACKPLANE</text:span></text:p></draw:text-box></draw:frame></draw:g> </text:p>
      <text:p text:style-name="P1"/>
      <text:p text:style-name="P2">2- Current capabilities of DAMC2</text:p>
      <text:list xml:id="list1557508474" text:style-name="L1">
        <text:list-item>
          <text:list>
            <text:list-item>
              <text:p text:style-name="P3">DAMC2 clock distribution circuitry consists of a I2C controlled XO and a 4x4 crosspoint switch.</text:p>
            </text:list-item>
            <text:list-item>
              <text:p text:style-name="P3">XO can generate <text:s/>any-rate programmable frequencies from 10 MHz to 945 MHz and select frequencies up to 1.4 GHz. (according to the schematic part 10-810 MHz)</text:p>
            </text:list-item>
            <text:list-item>
              <text:p text:style-name="P3">The start-up frequency for the part is 118 MHz. (according to the schematic part)</text:p>
            </text:list-item>
            <text:list-item>
              <text:p text:style-name="P3">The crosspoint switch can route any of the four inputs to any of the four outputs and also can act like a low jitter clock fan-out buffer.</text:p>
            </text:list-item>
            <text:list-item>
              <text:p text:style-name="P3">The diagram below shows the clock distribution circuitry.</text:p>
            </text:list-item>
          </text:list>
        </text:list-item>
      </text:list>
      <text:p text:style-name="P2"/>
      <text:p text:style-name="P2"/>
      <text:p text:style-name="P1"><draw:g text:anchor-type="as-char" svg:y="-3.203cm" draw:z-index="2" draw:style-name="gr50"><draw:rect draw:style-name="gr51" draw:text-style-name="P7" svg:width="2.978cm" svg:height="1.722cm" svg:x="2.979cm" svg:y="4.087cm"><text:p text:style-name="P8"><text:span text:style-name="T3">XO</text:span></text:p></draw:rect><draw:rect draw:style-name="gr52" draw:text-style-name="P7" svg:width="2.978cm" svg:height="3.013cm" svg:x="2.979cm" svg:y="0cm"><text:p text:style-name="P8"><text:span text:style-name="T3">X-POINT</text:span></text:p><text:p text:style-name="P8"><text:span text:style-name="T3">SWITCH</text:span></text:p></draw:rect><draw:line draw:style-name="gr53" draw:text-style-name="P7" svg:x1="0.917cm" svg:y1="0.646cm" svg:x2="2.979cm" svg:y2="0.646cm"><text:p/></draw:line><draw:line draw:style-name="gr54" draw:text-style-name="P7" svg:x1="5.957cm" svg:y1="0.646cm" svg:x2="8.019cm" svg:y2="0.646cm"><text:p/></draw:line><draw:line draw:style-name="gr55" draw:text-style-name="P7" svg:x1="0.917cm" svg:y1="2.582cm" svg:x2="2.979cm" svg:y2="2.582cm"><text:p/></draw:line><draw:line draw:style-name="gr56" draw:text-style-name="P7" svg:x1="0cm" svg:y1="1.936cm" svg:x2="2.979cm" svg:y2="1.936cm"><text:p/></draw:line><draw:line draw:style-name="gr57" draw:text-style-name="P7" svg:x1="0.917cm" svg:y1="1.29cm" svg:x2="2.979cm" svg:y2="1.29cm"><text:p/></draw:line><draw:line draw:style-name="gr58" draw:text-style-name="P7" svg:x1="5.957cm" svg:y1="1.29cm" svg:x2="8.019cm" svg:y2="1.29cm"><text:p/></draw:line><draw:line draw:style-name="gr59" draw:text-style-name="P7" svg:x1="5.957cm" svg:y1="1.936cm" svg:x2="8.019cm" svg:y2="1.936cm"><text:p/></draw:line><draw:line draw:style-name="gr60" draw:text-style-name="P7" svg:x1="5.957cm" svg:y1="2.582cm" svg:x2="8.019cm" svg:y2="2.582cm"><text:p/></draw:line><draw:frame draw:style-name="gr61" draw:text-style-name="P13" svg:width="2.292cm" svg:height="0.676cm" svg:x="5.957cm" svg:y="2.002cm"><draw:text-box><text:p text:style-name="P8"><text:span text:style-name="T1">FPGA CLK</text:span></text:p></draw:text-box></draw:frame><draw:frame draw:style-name="gr62" draw:text-style-name="P13" svg:width="2.063cm" svg:height="1.1cm" svg:x="5.957cm" svg:y="1.356cm"><draw:text-box><text:p text:style-name="P8"><text:span text:style-name="T1">FMC CLK</text:span></text:p></draw:text-box></draw:frame><draw:frame draw:style-name="gr63" draw:text-style-name="P13" svg:width="2.063cm" svg:height="0.676cm" svg:x="5.957cm" svg:y="0.067cm"><draw:text-box><text:p text:style-name="P8"><text:span text:style-name="T1">SFP CLK</text:span></text:p></draw:text-box></draw:frame><draw:frame draw:style-name="gr64" draw:text-style-name="P13" svg:width="2.063cm" svg:height="1.1cm" svg:x="5.957cm" svg:y="0.711cm"><draw:text-box><text:p text:style-name="P8"><text:span text:style-name="T1">RTM CLK</text:span></text:p></draw:text-box></draw:frame><draw:frame draw:style-name="gr65" draw:text-style-name="P13" svg:width="2.294cm" svg:height="1.1cm" svg:x="0.457cm" svg:y="2.002cm"><draw:text-box><text:p text:style-name="P8"><text:span text:style-name="T1">CLK1-FPGA</text:span></text:p></draw:text-box></draw:frame><draw:frame draw:style-name="gr66" draw:text-style-name="P13" svg:width="2.063cm" svg:height="0.676cm" svg:x="0.688cm" svg:y="1.356cm"><draw:text-box><text:p text:style-name="P8"><text:span text:style-name="T1">OSC CLK</text:span></text:p></draw:text-box></draw:frame><draw:frame draw:style-name="gr67" draw:text-style-name="P13" svg:width="2.063cm" svg:height="0.676cm" svg:x="0.917cm" svg:y="0.711cm"><draw:text-box><text:p text:style-name="P8"><text:span text:style-name="T1">TCLK2</text:span></text:p></draw:text-box></draw:frame><draw:frame draw:style-name="gr68" draw:text-style-name="P13" svg:width="2.063cm" svg:height="0.676cm" svg:x="0.917cm" svg:y="0.067cm"><draw:text-box><text:p text:style-name="P8"><text:span text:style-name="T1">TCLK1</text:span></text:p></draw:text-box></draw:frame><draw:line draw:style-name="gr69" draw:text-style-name="P7" svg:x1="5.957cm" svg:y1="4.948cm" svg:x2="7.561cm" svg:y2="4.948cm"><text:p/></draw:line><draw:line draw:style-name="gr70" draw:text-style-name="P7" svg:x1="0cm" svg:y1="2.581cm" svg:x2="0cm" svg:y2="1.936cm"><text:p/></draw:line><draw:line draw:style-name="gr71" draw:text-style-name="P7" svg:x1="0cm" svg:y1="2.582cm" svg:x2="0cm" svg:y2="3.658cm"><text:p/></draw:line><draw:line draw:style-name="gr72" draw:text-style-name="P7" svg:x1="7.561cm" svg:y1="4.949cm" svg:x2="7.561cm" svg:y2="3.658cm"><text:p/></draw:line><draw:line draw:style-name="gr73" draw:text-style-name="P7" svg:x1="0cm" svg:y1="3.658cm" svg:x2="7.561cm" svg:y2="3.658cm"><text:p/></draw:line></draw:g></text:p>
      <text:p text:style-name="P2"><text:soft-page-break/>3- Issues</text:p>
      <text:list xml:id="list1949151288" text:style-name="L2">
        <text:list-item>
          <text:p text:style-name="P4">There doesn't seem to be a PLL on the DAMC2 card. We want to generate the 99 MHz clock from the 4.5 MHz bunch clock by an external PLL.</text:p>
        </text:list-item>
        <text:list-item>
          <text:p text:style-name="P4">The PLL can be on the RTM. However, this clock must go back to the DAMC2 card to be distributed across the backplane on a TCLK line.</text:p>
        </text:list-item>
        <text:list-item>
          <text:p text:style-name="P4">According to the diagram and the clock circuitry schematic for the DAMC2, there is no facility to supply a TCLK to the xTCA backplane. (TCLKs are inputs to the x-point switch)</text:p>
        </text:list-item>
        <text:list-item>
          <text:p text:style-name="P4">Any generated clock on the RTM can return back to the FPGA via the RTM connector. (There is one pair on the RTM connector that is routed to a GCLK input of the FPGA)</text:p>
        </text:list-item>
      </text:list>
      <text:p text:style-name="P2"/>
      <text:p text:style-name="P2"><draw:g text:anchor-type="as-char" draw:z-index="1" draw:style-name="gr1"><draw:rect draw:style-name="gr19" draw:text-style-name="P7" svg:width="6.966cm" svg:height="8.206cm" svg:x="9.285cm" svg:y="1.455cm"><text:p/></draw:rect><draw:rect draw:style-name="gr20" draw:text-style-name="P7" svg:width="1.161cm" svg:height="4.104cm" svg:x="7.661cm" svg:y="5.472cm"><text:p/></draw:rect><draw:line draw:style-name="gr21" draw:text-style-name="P7" svg:x1="13.696cm" svg:y1="8.064cm" svg:x2="13.696cm" svg:y2="5.329cm"><text:p/></draw:line><draw:rect draw:style-name="gr22" draw:text-style-name="P7" svg:width="2.32cm" svg:height="1.825cm" svg:x="6.966cm" svg:y="2.365cm"><text:p/></draw:rect><draw:rect draw:style-name="gr23" draw:text-style-name="P7" svg:width="5.573cm" svg:height="5.243cm" svg:x="1.393cm" svg:y="1.455cm"><text:p/></draw:rect><draw:rect draw:style-name="gr24" draw:text-style-name="P7" svg:width="3.252cm" svg:height="2.966cm" svg:x="11.606cm" svg:y="2.365cm"><text:p/></draw:rect><draw:line draw:style-name="gr25" draw:text-style-name="P7" svg:x1="12.304cm" svg:y1="6.697cm" svg:x2="12.304cm" svg:y2="5.329cm"><text:p/></draw:line><draw:line draw:style-name="gr26" draw:text-style-name="P7" svg:x1="11.607cm" svg:y1="3.05cm" svg:x2="5.571cm" svg:y2="3.05cm"><text:p/></draw:line><draw:rect draw:style-name="gr27" draw:text-style-name="P7" svg:width="1.394cm" svg:height="1.597cm" svg:x="4.179cm" svg:y="2.823cm"><text:p/></draw:rect><draw:line draw:style-name="gr28" draw:text-style-name="P7" svg:x1="8.125cm" svg:y1="8.065cm" svg:x2="13.696cm" svg:y2="8.065cm"><text:p/></draw:line><draw:frame draw:style-name="gr29" draw:text-style-name="P9" svg:width="3.948cm" svg:height="1.1cm" svg:x="8.821cm" svg:y="7.452cm"><draw:text-box><text:p text:style-name="P8"><text:span text:style-name="T1">TCLK (4.5MHz Bunch)</text:span></text:p></draw:text-box></draw:frame><draw:frame draw:style-name="gr30" draw:text-style-name="P9" svg:width="3.948cm" svg:height="0.676cm" svg:x="8.821cm" svg:y="6.084cm"><draw:text-box><text:p text:style-name="P8"><text:span text:style-name="T1">TCLK (99MHz FEE)</text:span></text:p></draw:text-box></draw:frame><draw:frame draw:style-name="gr31" draw:text-style-name="P9" svg:width="3.947cm" svg:height="0.676cm" svg:x="7.197cm" svg:y="3.12cm"><draw:text-box><text:p text:style-name="P8"><text:span text:style-name="T1">99MHz FEE</text:span></text:p></draw:text-box></draw:frame><draw:frame draw:style-name="gr32" draw:text-style-name="P11" svg:width="2.786cm" svg:height="1.1cm" svg:x="11.839cm" svg:y="3.277cm"><draw:text-box><text:p text:style-name="P10"><text:span text:style-name="T1">CLOCK GEN/SWITCH</text:span></text:p></draw:text-box></draw:frame><draw:frame draw:style-name="gr33" draw:text-style-name="P12" svg:width="2.553cm" svg:height="1.022cm" svg:x="6.966cm" svg:y="9.574cm"><draw:text-box><text:p text:style-name="P10"><text:span text:style-name="T2">XTCA BACKPLANE</text:span></text:p></draw:text-box></draw:frame><draw:frame draw:style-name="gr34" draw:text-style-name="P11" svg:width="2.788cm" svg:height="0.676cm" svg:x="3.482cm" svg:y="3.277cm"><draw:text-box><text:p text:style-name="P10"><text:span text:style-name="T1">PLL</text:span></text:p></draw:text-box></draw:frame><draw:line draw:style-name="gr35" draw:text-style-name="P7" svg:x1="5.571cm" svg:y1="3.734cm" svg:x2="11.607cm" svg:y2="3.734cm"><text:p/></draw:line><draw:line draw:style-name="gr36" draw:text-style-name="P7" svg:x1="12.304cm" svg:y1="6.696cm" svg:x2="8.125cm" svg:y2="6.696cm"><text:p/></draw:line><draw:rect draw:style-name="gr37" draw:text-style-name="P7" svg:width="0.698cm" svg:height="0.913cm" svg:x="1.393cm" svg:y="2.823cm"><text:p/></draw:rect><draw:line draw:style-name="gr38" draw:text-style-name="P7" svg:x1="4.178cm" svg:y1="3.277cm" svg:x2="2.089cm" svg:y2="3.277cm"><text:p/></draw:line><draw:frame draw:style-name="gr39" draw:text-style-name="P9" svg:width="3.945cm" svg:height="0.676cm" svg:x="2.09cm" svg:y="2.663cm"><draw:text-box><text:p text:style-name="P8"><text:span text:style-name="T1">99MHz FEE</text:span></text:p></draw:text-box></draw:frame><draw:frame draw:style-name="gr40" draw:text-style-name="P9" svg:width="3.947cm" svg:height="0.676cm" svg:x="7.197cm" svg:y="3.12cm"><draw:text-box><text:p text:style-name="P8"><text:span text:style-name="T1">99MHz FEE</text:span></text:p></draw:text-box></draw:frame><draw:frame draw:style-name="gr41" draw:text-style-name="P9" svg:width="1.858cm" svg:height="0.676cm" svg:x="7.428cm" svg:y="2.436cm"><draw:text-box><text:p text:style-name="P8"><text:span text:style-name="T1">4.5MHz </text:span></text:p></draw:text-box></draw:frame><draw:line draw:style-name="gr42" draw:text-style-name="P7" svg:x1="9.518cm" svg:y1="6.241cm" svg:x2="10.679cm" svg:y2="7.153cm"><text:p/></draw:line><draw:line draw:style-name="gr43" draw:text-style-name="P7" svg:x1="10.679cm" svg:y1="6.241cm" svg:x2="9.518cm" svg:y2="7.153cm"><text:p/></draw:line><draw:line draw:style-name="gr44" draw:text-style-name="P7" svg:x1="9.75cm" svg:y1="6.925cm" svg:x2="5.571cm" svg:y2="8.977cm"><text:p/></draw:line><draw:frame draw:style-name="gr45" draw:text-style-name="P12" svg:width="2.555cm" svg:height="1.415cm" svg:x="4.179cm" svg:y="8.976cm"><draw:text-box><text:p text:style-name="P10"><text:span text:style-name="T2">Currently not possible on DAMC2?</text:span></text:p></draw:text-box></draw:frame><draw:path draw:style-name="gr46" draw:text-style-name="P7" svg:width="7.748cm" svg:height="2.92cm" draw:transform="skewX (-0.0527089434102188) rotate (-0.250803813512724) translate (5.6828228918421cm 0.262610121561212cm)" svg:viewBox="0 0 7749 2921" svg:d="m7749 68966c-1900-1331-5900-1770-7749 1959"><text:p/></draw:path><draw:frame draw:style-name="gr47" draw:text-style-name="P12" svg:width="5.573cm" svg:height="1.415cm" svg:x="7.216cm" svg:y="0cm"><draw:text-box><text:p text:style-name="P10"><text:span text:style-name="T2">Would this be better? Sorting out the skew between master and slave cards</text:span></text:p></draw:text-box></draw:frame><draw:path draw:style-name="gr48" draw:text-style-name="P7" svg:width="2.618cm" svg:height="2.929cm" draw:transform="skewX (0.126536370769565) rotate (-1.18071523897513) translate (4.875cm 4.41807953084839cm)" svg:viewBox="0 0 2619 2930" svg:d="m2619 12340c-244-1287-2254-2787-2619-2930"><text:p/></draw:path><draw:frame draw:style-name="gr49" draw:text-style-name="P12" svg:width="5.573cm" svg:height="1.022cm" svg:x="0cm" svg:y="7.382cm"><draw:text-box><text:p text:style-name="P10"><text:span text:style-name="T2">Only a PLL or PLL+zero delay buffer/fanout?</text:span></text:p></draw:text-box></draw:frame></draw:g></text:p>
      <text:p text:style-name="P2"/>
      <text:p text:style-name="P2">4- Solutions and more issues <text:s/>( very very rough/sketchy/incomplete/silly)</text:p>
      <text:p text:style-name="P2"/>
      <text:list xml:id="list1347636468" text:style-name="L3">
        <text:list-item>
          <text:p text:style-name="P5">As stated above PLL can be on the RTM. 99 MHz clock is generated here.</text:p>
          <text:list>
            <text:list-item>
              <text:p text:style-name="P5">Needs to go back to DAMC2</text:p>
            </text:list-item>
            <text:list-item>
              <text:p text:style-name="P5">In turn needs to be on TCLK line for the slave cards</text:p>
              <text:list>
                <text:list-item>
                  <text:p text:style-name="P5">DAMC2 doesn't seem to drive any TCLKs.</text:p>
                </text:list-item>
              </text:list>
            </text:list-item>
            <text:list-item>
              <text:p text:style-name="P5">All the RTM lines apart from one clock pair go to the FPGA</text:p>
              <text:list>
                <text:list-item>
                  <text:p text:style-name="P5">FPGA will direct the 99MHz clock to the slaves? (act as buffer?)</text:p>
                </text:list-item>
              </text:list>
            </text:list-item>
            <text:list-item>
              <text:p text:style-name="P5">The skew problem. All the 99MHz clocks that the FEEs see should not have any skews.</text:p>
              <text:list>
                <text:list-item>
                  <text:p text:style-name="P5">Not quite possible here. </text:p>
                </text:list-item>
                <text:list-item>
                  <text:p text:style-name="P5">No feedback to the PLL on the RTM for possible deskewing</text:p>
                </text:list-item>
              </text:list>
            </text:list-item>
            <text:list-item>
              <text:p text:style-name="P5">What about the data for the slave cards? <text:tab/></text:p>
              <text:list>
                <text:list-item>
                  <text:p text:style-name="P5">Data (generated by the FPGA) will be on the MLVDS bus</text:p>
                </text:list-item>
                <text:list-item>
                  <text:p text:style-name="P5">Clock will be on the TCLK lines</text:p>
                </text:list-item>
                <text:list-item>
                  <text:p text:style-name="P5">Alignment should be fixed? (Goes back to skew on the 99Mhz and there will be different delays on the data for different slaves)</text:p>
                </text:list-item>
              </text:list>
            </text:list-item>
          </text:list>
        </text:list-item>
      </text:list>
      <text:p text:style-name="P2"/>
      <text:list xml:id="list1972423536" text:continue-numbering="true" text:style-name="L3">
        <text:list-item>
          <text:p text:style-name="P5">DAMC2 should incorporate a mechanism to drive TCLKs</text:p>
          <text:list>
            <text:list-item>
              <text:p text:style-name="P5"><text:soft-page-break/>Is just this enough. How can it be done? Bi-directional buffers TCLK lines?</text:p>
            </text:list-item>
            <text:list-item>
              <text:p text:style-name="P5">Should it also incorporate an external PLL?</text:p>
              <text:list>
                <text:list-item>
                  <text:p text:style-name="P5">No need to send the 4.5Mhz clock to the RTM</text:p>
                </text:list-item>
              </text:list>
            </text:list-item>
          </text:list>
        </text:list-item>
      </text:list>
      <text:p text:style-name="P2"><text:s/></text:p>
      <text:list xml:id="list1376711640" text:continue-numbering="true" text:style-name="L3">
        <text:list-item>
          <text:p text:style-name="P5">What about TR generating the 99 MHz clock? :-)</text:p>
        </text:list-item>
      </text:list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LGC Sans" svg:font-family="'DejaVu LGC Sans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dem Motuk</meta:initial-creator>
    <meta:creation-date>2010-06-30T12:53:51</meta:creation-date>
    <dc:date>2010-06-30T16:48:13</dc:date>
    <dc:creator>Erdem Motuk</dc:creator>
    <meta:editing-duration>PT01H58M55S</meta:editing-duration>
    <meta:editing-cycles>7</meta:editing-cycles>
    <meta:generator>OpenOffice.org/3.1$Unix OpenOffice.org_project/310m19$Build-9420</meta:generator>
    <meta:document-statistic meta:table-count="0" meta:image-count="0" meta:object-count="0" meta:page-count="3" meta:paragraph-count="38" meta:word-count="483" meta:character-count="2492"/>
  </office:meta>
</office:document-meta>
</file>