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15cm" fo:margin-left="1cm" fo:margin-right="1cm" table:align="margins" style:shadow="none"/>
    </style:style>
    <style:style style:name="Table1.A" style:family="table-column">
      <style:table-column-properties style:column-width="7.5cm" style:rel-column-width="4252*"/>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background-color="transparent" fo:padding="0.097cm" fo:border="0.002cm solid #000000">
        <style:background-image/>
      </style:table-cell-properties>
    </style:style>
    <style:style style:name="Table1.A2" style:family="table-cell">
      <style:table-cell-properties fo:background-color="transparent" fo:padding="0.097cm" fo:border-left="0.002cm solid #000000" fo:border-right="none" fo:border-top="none" fo:border-bottom="0.002cm solid #000000">
        <style:background-image/>
      </style:table-cell-properties>
    </style:style>
    <style:style style:name="Table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style>
    <style:style style:name="P6"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Liberation Sans1"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indent="0cm">
        <style:tab-stops/>
      </style:paragraph-properties>
    </style:style>
    <style:style style:name="P8"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Liberation Sans1" fo:font-size="10pt" fo:font-style="normal" fo:text-shadow="1pt 1pt" style:text-underline-style="none" fo:font-weight="normal" style:letter-kerning="true" style:font-name-asian="DejaVu LGC Sans" style:font-size-asian="10pt" style:font-style-asian="normal" style:font-weight-asian="normal" style:font-name-complex="DejaVu LGC Sans" style:font-size-complex="10pt" style:font-style-complex="normal" style:font-weight-complex="normal" style:text-emphasize="none" style:font-relief="none"/>
    </style:style>
    <style:style style:name="P9"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font-name="Liberation Sans1" fo:font-size="10pt" fo:font-style="normal" fo:text-shadow="none" style:text-underline-style="none" fo:font-weight="normal" style:letter-kerning="true" style:font-name-asian="DejaVu LGC Sans" style:font-size-asian="10pt" style:font-style-asian="normal" style:font-weight-asian="normal" style:font-name-complex="DejaVu LGC Sans" style:font-size-complex="10pt" style:font-style-complex="normal" style:font-weight-complex="normal" style:text-emphasize="none" style:font-relief="none"/>
    </style:style>
    <style:style style:name="T1" style:family="text">
      <style:text-properties fo:font-weight="normal" style:font-weight-asian="normal" style:font-weight-complex="normal"/>
    </style:style>
    <style:style style:name="T2" style:family="text">
      <style:text-properties style:use-window-font-color="true" style:text-outline="false" style:text-line-through-style="none" style:font-name="Liberation Sans1" fo:font-size="10pt" fo:font-style="normal" fo:text-shadow="1pt 1pt" style:text-underline-style="none" fo:font-weight="normal" style:letter-kerning="true" style:font-name-asian="DejaVu LGC Sans" style:font-size-asian="10pt" style:font-style-asian="normal" style:font-weight-asian="normal" style:font-name-complex="DejaVu LGC Sans" style:font-size-complex="10pt" style:font-style-complex="normal" style:font-weight-complex="normal" style:text-emphasize="none" style:font-relief="none"/>
    </style:style>
    <style:style style:name="T3" style:family="text">
      <style:text-properties style:use-window-font-color="true" style:text-outline="false" style:text-line-through-style="none" style:font-name="Liberation Sans1" fo:font-size="10pt" fo:font-style="normal" fo:text-shadow="none" style:text-underline-style="none" fo:font-weight="normal" style:letter-kerning="true" style:font-name-asian="DejaVu LGC Sans" style:font-size-asian="10pt" style:font-style-asian="normal" style:font-weight-asian="normal" style:font-name-complex="DejaVu LGC Sans" style:font-size-complex="10pt" style:font-style-complex="normal" style:font-weight-complex="normal" style:text-emphasize="none" style:font-relief="none"/>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style:run-through="foreground"/>
    </style:style>
    <style:style style:name="gr3"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2" svg:stroke-width="0cm" svg:stroke-color="#000000" draw:marker-start="" draw:marker-start-width="0.3cm" draw:marker-start-center="false" draw:marker-end="" draw:marker-end-width="0.3cm" draw:marker-end-center="false" draw:fill="solid" draw:fill-color="#99ccff" draw:fill-gradient-name="Gradient_20_7" draw:fill-hatch-name="Hatch_20_5"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3" svg:stroke-width="0cm" svg:stroke-color="#000000" draw:marker-start="" draw:marker-start-width="0.3cm" draw:marker-start-center="false" draw:marker-end="" draw:marker-end-width="0.3cm" draw:marker-end-center="false" draw:fill="solid" draw:fill-color="#99ccff" draw:fill-gradient-name="Gradient_20_7" draw:fill-hatch-name="Hatch_20_6"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4" svg:stroke-width="0cm" svg:stroke-color="#000000" draw:marker-start="" draw:marker-start-width="0.3cm" draw:marker-start-center="false" draw:marker-end="" draw:marker-end-width="0.3cm" draw:marker-end-center="false" draw:fill="solid" draw:fill-color="#99ccff" draw:fill-gradient-name="Gradient_20_7" draw:fill-hatch-name="Hatch_20_7"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5" svg:stroke-width="0cm" svg:stroke-color="#000000" draw:marker-start="" draw:marker-start-width="0.3cm" draw:marker-start-center="false" draw:marker-end="" draw:marker-end-width="0.3cm" draw:marker-end-center="false" draw:fill="solid" draw:fill-color="#99ccff" draw:fill-gradient-name="Gradient_20_7" draw:fill-hatch-name="Hatch_20_8"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6" svg:stroke-width="0cm" svg:stroke-color="#000000" draw:marker-start="" draw:marker-start-width="0.3cm" draw:marker-start-center="false" draw:marker-end="" draw:marker-end-width="0.3cm" draw:marker-end-center="false" draw:fill="solid" draw:fill-color="#99ccff" draw:fill-gradient-name="Gradient_20_7" draw:fill-hatch-name="Hatch_20_9"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7" svg:stroke-width="0cm" svg:stroke-color="#000000" draw:marker-start="" draw:marker-start-width="0.3cm" draw:marker-start-center="false" draw:marker-end="" draw:marker-end-width="0.3cm" draw:marker-end-center="false" draw:fill="solid" draw:fill-color="#99ccff" draw:fill-gradient-name="Gradient_20_7" draw:fill-hatch-name="Hatch_20_10"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draw:stroke-dash="Dash_20_8" svg:stroke-width="0cm" svg:stroke-color="#000000" draw:marker-start="" draw:marker-start-width="0.3cm" draw:marker-start-center="false" draw:marker-end="" draw:marker-end-width="0.3cm" draw:marker-end-center="false" draw:fill="solid" draw:fill-color="#99ccff" draw:fill-gradient-name="Gradient_20_7" draw:fill-hatch-name="Hatch_20_11"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9" svg:stroke-width="0cm" svg:stroke-color="#000000" draw:marker-start="" draw:marker-start-width="0.3cm" draw:marker-start-center="false" draw:marker-end="" draw:marker-end-width="0.3cm" draw:marker-end-center="false" draw:fill="solid" draw:fill-color="#99ccff" draw:fill-gradient-name="Gradient_20_7" draw:fill-hatch-name="Hatch_20_12"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10" svg:stroke-width="0cm" svg:stroke-color="#000000" draw:marker-start="" draw:marker-start-width="0.3cm" draw:marker-start-center="false" draw:marker-end="" draw:marker-end-width="0.3cm" draw:marker-end-center="false" draw:fill="solid" draw:fill-color="#99ccff" draw:fill-gradient-name="Gradient_20_7" draw:fill-hatch-name="Hatch_20_13"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11" svg:stroke-width="0cm" svg:stroke-color="#000000" draw:marker-start="" draw:marker-start-width="0.3cm" draw:marker-start-center="false" draw:marker-end="" draw:marker-end-width="0.3cm" draw:marker-end-center="false" draw:fill="solid" draw:fill-color="#99ccff" draw:fill-gradient-name="Gradient_20_7" draw:fill-hatch-name="Hatch_20_1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12" svg:stroke-width="0cm" svg:stroke-color="#000000" draw:marker-start="" draw:marker-start-width="0.3cm" draw:marker-start-center="false" draw:marker-end="" draw:marker-end-width="0.3cm" draw:marker-end-center="false" draw:fill="solid" draw:fill-color="#99ccff" draw:fill-gradient-name="Gradient_20_7" draw:fill-hatch-name="Hatch_20_15"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13" svg:stroke-width="0cm" svg:stroke-color="#000000" draw:marker-start="" draw:marker-start-width="0.3cm" draw:marker-start-center="false" draw:marker-end="" draw:marker-end-width="0.3cm" draw:marker-end-center="false" draw:fill="solid" draw:fill-color="#99ccff" draw:fill-gradient-name="Gradient_20_7" draw:fill-hatch-name="Hatch_20_16"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draw:stroke-dash="Dash_20_14" svg:stroke-width="0cm" svg:stroke-color="#000000" draw:marker-start="" draw:marker-start-width="0.3cm" draw:marker-start-center="false" draw:marker-end="" draw:marker-end-width="0.3cm" draw:marker-end-center="false" draw:fill="solid" draw:fill-color="#99ccff" draw:fill-gradient-name="Gradient_20_7" draw:fill-hatch-name="Hatch_20_17"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15" svg:stroke-width="0cm" svg:stroke-color="#000000" draw:marker-start="" draw:marker-start-width="0.3cm" draw:marker-start-center="false" draw:marker-end="" draw:marker-end-width="0.3cm" draw:marker-end-center="false" draw:fill="solid" draw:fill-color="#99ccff" draw:fill-gradient-name="Gradient_20_7" draw:fill-hatch-name="Hatch_20_18"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Dash_20_16" svg:stroke-width="0cm" svg:stroke-color="#000000" draw:marker-start="" draw:marker-start-width="0.3cm" draw:marker-start-center="false" draw:marker-end="" draw:marker-end-width="0.3cm" draw:marker-end-center="false" draw:fill="solid" draw:fill-color="#99ccff" draw:fill-gradient-name="Gradient_20_7" draw:fill-hatch-name="Hatch_20_19"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17" svg:stroke-width="0cm" svg:stroke-color="#000000" draw:marker-start="" draw:marker-start-width="0.3cm" draw:marker-start-center="false" draw:marker-end="" draw:marker-end-width="0.3cm" draw:marker-end-center="false" draw:fill="solid" draw:fill-color="#99ccff" draw:fill-gradient-name="Gradient_20_7" draw:fill-hatch-name="Hatch_20_20"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18" svg:stroke-width="0cm" svg:stroke-color="#000000" draw:marker-start="" draw:marker-start-width="0.3cm" draw:marker-start-center="false" draw:marker-end="" draw:marker-end-width="0.3cm" draw:marker-end-center="false" draw:fill="solid" draw:fill-color="#99ccff" draw:fill-gradient-name="Gradient_20_7" draw:fill-hatch-name="Hatch_20_21"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draw:stroke-dash="Dash_20_19" svg:stroke-width="0cm" svg:stroke-color="#000000" draw:marker-start="" draw:marker-start-width="0.3cm" draw:marker-start-center="false" draw:marker-end="" draw:marker-end-width="0.3cm" draw:marker-end-center="false" draw:fill="solid" draw:fill-color="#99ccff" draw:fill-gradient-name="Gradient_20_7" draw:fill-hatch-name="Hatch_20_22"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20" svg:stroke-width="0cm" svg:stroke-color="#000000" draw:marker-start="" draw:marker-start-width="0.3cm" draw:marker-start-center="false" draw:marker-end="" draw:marker-end-width="0.3cm" draw:marker-end-center="false" draw:fill="solid" draw:fill-color="#99ccff" draw:fill-gradient-name="Gradient_20_7" draw:fill-hatch-name="Hatch_20_23"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21" svg:stroke-width="0cm" svg:stroke-color="#000000" draw:marker-start="" draw:marker-start-width="0.3cm" draw:marker-start-center="false" draw:marker-end="" draw:marker-end-width="0.3cm" draw:marker-end-center="false" draw:fill="solid" draw:fill-color="#99ccff" draw:fill-gradient-name="Gradient_20_7" draw:fill-hatch-name="Hatch_20_2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22" svg:stroke-width="0cm" svg:stroke-color="#000000" draw:marker-start="" draw:marker-start-width="0.3cm" draw:marker-start-center="false" draw:marker-end="" draw:marker-end-width="0.3cm" draw:marker-end-center="false" draw:fill="solid" draw:fill-color="#99ccff" draw:fill-gradient-name="Gradient_20_7" draw:fill-hatch-name="Hatch_20_25"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23" svg:stroke-width="0cm" svg:stroke-color="#000000" draw:marker-start="" draw:marker-start-width="0.3cm" draw:marker-start-center="false" draw:marker-end="" draw:marker-end-width="0.3cm" draw:marker-end-center="false" draw:fill="solid" draw:fill-color="#99ccff" draw:fill-gradient-name="Gradient_20_7" draw:fill-hatch-name="Hatch_20_26"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24" svg:stroke-width="0cm" svg:stroke-color="#000000" draw:marker-start="" draw:marker-start-width="0.3cm" draw:marker-start-center="false" draw:marker-end="" draw:marker-end-width="0.3cm" draw:marker-end-center="false" draw:fill="solid" draw:fill-color="#99ccff" draw:fill-gradient-name="Gradient_20_7" draw:fill-hatch-name="Hatch_20_27"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25" svg:stroke-width="0cm" svg:stroke-color="#000000" draw:marker-start="" draw:marker-start-width="0.3cm" draw:marker-start-center="false" draw:marker-end="" draw:marker-end-width="0.3cm" draw:marker-end-center="false" draw:fill="solid" draw:fill-color="#99ccff" draw:fill-gradient-name="Gradient_20_7" draw:fill-hatch-name="Hatch_20_28"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26" svg:stroke-width="0cm" svg:stroke-color="#000000" draw:marker-start="" draw:marker-start-width="0.3cm" draw:marker-start-center="false" draw:marker-end="" draw:marker-end-width="0.3cm" draw:marker-end-center="false" draw:fill="solid" draw:fill-color="#99ccff" draw:fill-gradient-name="Gradient_20_7" draw:fill-hatch-name="Hatch_20_29"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27" svg:stroke-width="0cm" svg:stroke-color="#000000" draw:marker-start="" draw:marker-start-width="0.3cm" draw:marker-start-center="false" draw:marker-end="" draw:marker-end-width="0.3cm" draw:marker-end-center="false" draw:fill="solid" draw:fill-color="#99ccff" draw:fill-gradient-name="Gradient_20_7" draw:fill-hatch-name="Hatch_20_30"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28" svg:stroke-width="0cm" svg:stroke-color="#000000" draw:marker-start="" draw:marker-start-width="0.3cm" draw:marker-start-center="false" draw:marker-end="" draw:marker-end-width="0.3cm" draw:marker-end-center="false" draw:fill="solid" draw:fill-color="#99ccff" draw:fill-gradient-name="Gradient_20_7" draw:fill-hatch-name="Hatch_20_31"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29" svg:stroke-width="0cm" svg:stroke-color="#000000" draw:marker-start="" draw:marker-start-width="0.3cm" draw:marker-start-center="false" draw:marker-end="" draw:marker-end-width="0.3cm" draw:marker-end-center="false" draw:fill="solid" draw:fill-color="#99ccff" draw:fill-gradient-name="Gradient_20_7" draw:fill-hatch-name="Hatch_20_32"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30" svg:stroke-width="0cm" svg:stroke-color="#000000" draw:marker-start="" draw:marker-start-width="0.3cm" draw:marker-start-center="false" draw:marker-end="" draw:marker-end-width="0.3cm" draw:marker-end-center="false" draw:fill="solid" draw:fill-color="#99ccff" draw:fill-gradient-name="Gradient_20_7" draw:fill-hatch-name="Hatch_20_33"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31" svg:stroke-width="0cm" svg:stroke-color="#000000" draw:marker-start="" draw:marker-start-width="0.3cm" draw:marker-start-center="false" draw:marker-end="" draw:marker-end-width="0.3cm" draw:marker-end-center="false" draw:fill="solid" draw:fill-color="#99ccff" draw:fill-gradient-name="Gradient_20_7" draw:fill-hatch-name="Hatch_20_3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32" svg:stroke-width="0cm" svg:stroke-color="#000000" draw:marker-start="" draw:marker-start-width="0.3cm" draw:marker-start-center="false" draw:marker-end="" draw:marker-end-width="0.3cm" draw:marker-end-center="false" draw:fill="solid" draw:fill-color="#99ccff" draw:fill-gradient-name="Gradient_20_7" draw:fill-hatch-name="Hatch_20_35"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33" svg:stroke-width="0cm" svg:stroke-color="#000000" draw:marker-start="" draw:marker-start-width="0.3cm" draw:marker-start-center="false" draw:marker-end="" draw:marker-end-width="0.3cm" draw:marker-end-center="false" draw:fill="solid" draw:fill-color="#99ccff" draw:fill-gradient-name="Gradient_20_7" draw:fill-hatch-name="Hatch_20_36"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34" svg:stroke-width="0cm" svg:stroke-color="#000000" draw:marker-start="" draw:marker-start-width="0.3cm" draw:marker-start-center="false" draw:marker-end="" draw:marker-end-width="0.3cm" draw:marker-end-center="false" draw:fill="solid" draw:fill-color="#99ccff" draw:fill-gradient-name="Gradient_20_7" draw:fill-hatch-name="Hatch_20_37"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35" svg:stroke-width="0cm" svg:stroke-color="#000000" draw:marker-start="" draw:marker-start-width="0.3cm" draw:marker-start-center="false" draw:marker-end="" draw:marker-end-width="0.3cm" draw:marker-end-center="false" draw:fill="solid" draw:fill-color="#99ccff" draw:fill-gradient-name="Gradient_20_7" draw:fill-hatch-name="Hatch_20_38"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draw:stroke-dash="Dash_20_36" svg:stroke-width="0cm" svg:stroke-color="#000000" draw:marker-start="" draw:marker-start-width="0.3cm" draw:marker-start-center="false" draw:marker-end="" draw:marker-end-width="0.3cm" draw:marker-end-center="false" draw:fill="solid" draw:fill-color="#99ccff" draw:fill-gradient-name="Gradient_20_7" draw:fill-hatch-name="Hatch_20_39"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37" svg:stroke-width="0cm" svg:stroke-color="#000000" draw:marker-start="" draw:marker-start-width="0.3cm" draw:marker-start-center="false" draw:marker-end="" draw:marker-end-width="0.3cm" draw:marker-end-center="false" draw:fill="solid" draw:fill-color="#99ccff" draw:fill-gradient-name="Gradient_20_7" draw:fill-hatch-name="Hatch_20_40"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38" svg:stroke-width="0cm" svg:stroke-color="#000000" draw:marker-start="" draw:marker-start-width="0.3cm" draw:marker-start-center="false" draw:marker-end="" draw:marker-end-width="0.3cm" draw:marker-end-center="false" draw:fill="solid" draw:fill-color="#99ccff" draw:fill-gradient-name="Gradient_20_7" draw:fill-hatch-name="Hatch_20_41"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39" svg:stroke-width="0cm" svg:stroke-color="#000000" draw:marker-start="" draw:marker-start-width="0.3cm" draw:marker-start-center="false" draw:marker-end="" draw:marker-end-width="0.3cm" draw:marker-end-center="false" draw:fill="solid" draw:fill-color="#99ccff" draw:fill-gradient-name="Gradient_20_7" draw:fill-hatch-name="Hatch_20_42"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40" svg:stroke-width="0cm" svg:stroke-color="#000000" draw:marker-start="" draw:marker-start-width="0.3cm" draw:marker-start-center="false" draw:marker-end="" draw:marker-end-width="0.3cm" draw:marker-end-center="false" draw:fill="solid" draw:fill-color="#99ccff" draw:fill-gradient-name="Gradient_20_7" draw:fill-hatch-name="Hatch_20_43"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41" svg:stroke-width="0cm" svg:stroke-color="#000000" draw:marker-start="" draw:marker-start-width="0.3cm" draw:marker-start-center="false" draw:marker-end="" draw:marker-end-width="0.3cm" draw:marker-end-center="false" draw:fill="solid" draw:fill-color="#99ccff" draw:fill-gradient-name="Gradient_20_7" draw:fill-hatch-name="Hatch_20_4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draw:stroke-dash="Dash_20_42" svg:stroke-width="0cm" svg:stroke-color="#000000" draw:marker-start="" draw:marker-start-width="0.3cm" draw:marker-start-center="false" draw:marker-end="" draw:marker-end-width="0.3cm" draw:marker-end-center="false" draw:fill="solid" draw:fill-color="#99ccff" draw:fill-gradient-name="Gradient_20_7" draw:fill-hatch-name="Hatch_20_45"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draw:stroke-dash="Dash_20_43" svg:stroke-width="0cm" svg:stroke-color="#000000" draw:marker-start="" draw:marker-start-width="0.3cm" draw:marker-start-center="false" draw:marker-end="" draw:marker-end-width="0.3cm" draw:marker-end-center="false" draw:fill="solid" draw:fill-color="#99ccff" draw:fill-gradient-name="Gradient_20_7" draw:fill-hatch-name="Hatch_20_46"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_20_44" svg:stroke-width="0cm" svg:stroke-color="#000000" draw:marker-start="" draw:marker-start-width="0.3cm" draw:marker-start-center="false" draw:marker-end="" draw:marker-end-width="0.3cm" draw:marker-end-center="false" draw:fill="solid" draw:fill-color="#99ccff" draw:fill-gradient-name="Gradient_20_7" draw:fill-hatch-name="Hatch_20_47"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_20_45" svg:stroke-width="0cm" svg:stroke-color="#000000" draw:marker-start="" draw:marker-start-width="0.3cm" draw:marker-start-center="false" draw:marker-end="" draw:marker-end-width="0.3cm" draw:marker-end-center="false" draw:fill="solid" draw:fill-color="#99ccff" draw:fill-gradient-name="Gradient_20_7" draw:fill-hatch-name="Hatch_20_48"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46" svg:stroke-width="0cm" svg:stroke-color="#000000" draw:marker-start="" draw:marker-start-width="0.3cm" draw:marker-start-center="false" draw:marker-end="" draw:marker-end-width="0.3cm" draw:marker-end-center="false" draw:fill="solid" draw:fill-color="#99ccff" draw:fill-gradient-name="Gradient_20_7" draw:fill-hatch-name="Hatch_20_49"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47" svg:stroke-width="0cm" svg:stroke-color="#000000" draw:marker-start="" draw:marker-start-width="0.3cm" draw:marker-start-center="false" draw:marker-end="" draw:marker-end-width="0.3cm" draw:marker-end-center="false" draw:fill="solid" draw:fill-color="#99ccff" draw:fill-gradient-name="Gradient_20_7" draw:fill-hatch-name="Hatch_20_50"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48" svg:stroke-width="0cm" svg:stroke-color="#000000" draw:marker-start="" draw:marker-start-width="0.3cm" draw:marker-start-center="false" draw:marker-end="" draw:marker-end-width="0.3cm" draw:marker-end-center="false" draw:fill="solid" draw:fill-color="#99ccff" draw:fill-gradient-name="Gradient_20_7" draw:fill-hatch-name="Hatch_20_51"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49" svg:stroke-width="0cm" svg:stroke-color="#000000" draw:marker-start="" draw:marker-start-width="0.3cm" draw:marker-start-center="false" draw:marker-end="" draw:marker-end-width="0.3cm" draw:marker-end-center="false" draw:fill="solid" draw:fill-color="#99ccff" draw:fill-gradient-name="Gradient_20_7" draw:fill-hatch-name="Hatch_20_52"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_20_50" svg:stroke-width="0cm" svg:stroke-color="#000000" draw:marker-start="" draw:marker-start-width="0.3cm" draw:marker-start-center="false" draw:marker-end="" draw:marker-end-width="0.3cm" draw:marker-end-center="false" draw:fill="solid" draw:fill-color="#99ccff" draw:fill-gradient-name="Gradient_20_7" draw:fill-hatch-name="Hatch_20_53"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draw:stroke-dash="Dash_20_51" svg:stroke-width="0cm" svg:stroke-color="#000000" draw:marker-start="" draw:marker-start-width="0.3cm" draw:marker-start-center="false" draw:marker-end="" draw:marker-end-width="0.3cm" draw:marker-end-center="false" draw:fill="solid" draw:fill-color="#99ccff" draw:fill-gradient-name="Gradient_20_7" draw:fill-hatch-name="Hatch_20_5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draw:stroke-dash="Dash_20_52" svg:stroke-width="0cm" svg:stroke-color="#000000" draw:marker-start="" draw:marker-start-width="0.3cm" draw:marker-start-center="false" draw:marker-end="" draw:marker-end-width="0.3cm" draw:marker-end-center="false" draw:fill="solid" draw:fill-color="#99ccff" draw:fill-gradient-name="Gradient_20_7" draw:fill-hatch-name="Hatch_20_55"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draw:stroke-dash="Dash_20_53" svg:stroke-width="0cm" svg:stroke-color="#000000" draw:marker-start="" draw:marker-start-width="0.3cm" draw:marker-start-center="false" draw:marker-end="" draw:marker-end-width="0.3cm" draw:marker-end-center="false" draw:fill="solid" draw:fill-color="#99ccff" draw:fill-gradient-name="Gradient_20_7" draw:fill-hatch-name="Hatch_20_56"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draw:stroke-dash="Dash_20_54" svg:stroke-width="0cm" svg:stroke-color="#000000" draw:marker-start="" draw:marker-start-width="0.3cm" draw:marker-start-center="false" draw:marker-end="" draw:marker-end-width="0.3cm" draw:marker-end-center="false" draw:fill="solid" draw:fill-color="#99ccff" draw:fill-gradient-name="Gradient_20_7" draw:fill-hatch-name="Hatch_20_57"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_20_55" svg:stroke-width="0cm" svg:stroke-color="#000000" draw:marker-start="" draw:marker-start-width="0.3cm" draw:marker-start-center="false" draw:marker-end="" draw:marker-end-width="0.3cm" draw:marker-end-center="false" draw:fill="solid" draw:fill-color="#99ccff" draw:fill-gradient-name="Gradient_20_7" draw:fill-hatch-name="Hatch_20_58"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_20_56" svg:stroke-width="0cm" svg:stroke-color="#000000" draw:marker-start="" draw:marker-start-width="0.3cm" draw:marker-start-center="false" draw:marker-end="" draw:marker-end-width="0.3cm" draw:marker-end-center="false" draw:fill="solid" draw:fill-color="#99ccff" draw:fill-gradient-name="Gradient_20_7" draw:fill-hatch-name="Hatch_20_59"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57" svg:stroke-width="0cm" svg:stroke-color="#000000" draw:marker-start="" draw:marker-start-width="0.3cm" draw:marker-start-center="false" draw:marker-end="" draw:marker-end-width="0.3cm" draw:marker-end-center="false" draw:fill="solid" draw:fill-color="#99ccff" draw:fill-gradient-name="Gradient_20_7" draw:fill-hatch-name="Hatch_20_60"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58" svg:stroke-width="0cm" svg:stroke-color="#000000" draw:marker-start="" draw:marker-start-width="0.3cm" draw:marker-start-center="false" draw:marker-end="" draw:marker-end-width="0.3cm" draw:marker-end-center="false" draw:fill="solid" draw:fill-color="#99ccff" draw:fill-gradient-name="Gradient_20_7" draw:fill-hatch-name="Hatch_20_61"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59" svg:stroke-width="0cm" svg:stroke-color="#000000" draw:marker-start="" draw:marker-start-width="0.3cm" draw:marker-start-center="false" draw:marker-end="" draw:marker-end-width="0.3cm" draw:marker-end-center="false" draw:fill="solid" draw:fill-color="#99ccff" draw:fill-gradient-name="Gradient_20_7" draw:fill-hatch-name="Hatch_20_62"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_20_60" svg:stroke-width="0cm" svg:stroke-color="#000000" draw:marker-start="" draw:marker-start-width="0.3cm" draw:marker-start-center="false" draw:marker-end="" draw:marker-end-width="0.3cm" draw:marker-end-center="false" draw:fill="solid" draw:fill-color="#99ccff" draw:fill-gradient-name="Gradient_20_7" draw:fill-hatch-name="Hatch_20_63"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61" svg:stroke-width="0cm" svg:stroke-color="#000000" draw:marker-start="" draw:marker-start-width="0.3cm" draw:marker-start-center="false" draw:marker-end="" draw:marker-end-width="0.3cm" draw:marker-end-center="false" draw:fill="solid" draw:fill-color="#99ccff" draw:fill-gradient-name="Gradient_20_7" draw:fill-hatch-name="Hatch_20_6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draw:stroke-dash="Dash_20_62" svg:stroke-width="0cm" svg:stroke-color="#000000" draw:marker-start="" draw:marker-start-width="0.3cm" draw:marker-start-center="false" draw:marker-end="" draw:marker-end-width="0.3cm" draw:marker-end-center="false" draw:fill="solid" draw:fill-color="#99ccff" draw:fill-gradient-name="Gradient_20_7" draw:fill-hatch-name="Hatch_20_65"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63" svg:stroke-width="0cm" svg:stroke-color="#000000" draw:marker-start="" draw:marker-start-width="0.3cm" draw:marker-start-center="false" draw:marker-end="" draw:marker-end-width="0.3cm" draw:marker-end-center="false" draw:fill="solid" draw:fill-color="#99ccff" draw:fill-gradient-name="Gradient_20_7" draw:fill-hatch-name="Hatch_20_66"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draw:stroke-dash="Dash_20_64" svg:stroke-width="0cm" svg:stroke-color="#000000" draw:marker-start="" draw:marker-start-width="0.3cm" draw:marker-start-center="false" draw:marker-end="" draw:marker-end-width="0.3cm" draw:marker-end-center="false" draw:fill="solid" draw:fill-color="#99ccff" draw:fill-gradient-name="Gradient_20_7" draw:fill-hatch-name="Hatch_20_67"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draw:stroke-dash="Dash_20_65" svg:stroke-width="0cm" svg:stroke-color="#000000" draw:marker-start="" draw:marker-start-width="0.3cm" draw:marker-start-center="false" draw:marker-end="" draw:marker-end-width="0.3cm" draw:marker-end-center="false" draw:fill="solid" draw:fill-color="#99ccff" draw:fill-gradient-name="Gradient_20_7" draw:fill-hatch-name="Hatch_20_68"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_20_66" svg:stroke-width="0cm" svg:stroke-color="#000000" draw:marker-start="" draw:marker-start-width="0.3cm" draw:marker-start-center="false" draw:marker-end="" draw:marker-end-width="0.3cm" draw:marker-end-center="false" draw:fill="solid" draw:fill-color="#99ccff" draw:fill-gradient-name="Gradient_20_7" draw:fill-hatch-name="Hatch_20_69"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67" svg:stroke-width="0cm" svg:stroke-color="#000000" draw:marker-start="" draw:marker-start-width="0.3cm" draw:marker-start-center="false" draw:marker-end="" draw:marker-end-width="0.3cm" draw:marker-end-center="false" draw:fill="solid" draw:fill-color="#99ccff" draw:fill-gradient-name="Gradient_20_7" draw:fill-hatch-name="Hatch_20_70"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68" svg:stroke-width="0cm" svg:stroke-color="#000000" draw:marker-start="" draw:marker-start-width="0.3cm" draw:marker-start-center="false" draw:marker-end="" draw:marker-end-width="0.3cm" draw:marker-end-center="false" draw:fill="solid" draw:fill-color="#99ccff" draw:fill-gradient-name="Gradient_20_7" draw:fill-hatch-name="Hatch_20_71"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draw:stroke-dash="Dash_20_69" svg:stroke-width="0cm" svg:stroke-color="#000000" draw:marker-start="" draw:marker-start-width="0.3cm" draw:marker-start-center="false" draw:marker-end="" draw:marker-end-width="0.3cm" draw:marker-end-center="false" draw:fill="solid" draw:fill-color="#99ccff" draw:fill-gradient-name="Gradient_20_7" draw:fill-hatch-name="Hatch_20_72"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draw:stroke-dash="Dash_20_70" svg:stroke-width="0cm" svg:stroke-color="#000000" draw:marker-start="" draw:marker-start-width="0.3cm" draw:marker-start-center="false" draw:marker-end="" draw:marker-end-width="0.3cm" draw:marker-end-center="false" draw:fill="solid" draw:fill-color="#99ccff" draw:fill-gradient-name="Gradient_20_7" draw:fill-hatch-name="Hatch_20_73"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71" svg:stroke-width="0cm" svg:stroke-color="#000000" draw:marker-start="" draw:marker-start-width="0.3cm" draw:marker-start-center="false" draw:marker-end="" draw:marker-end-width="0.3cm" draw:marker-end-center="false" draw:fill="solid" draw:fill-color="#99ccff" draw:fill-gradient-name="Gradient_20_7" draw:fill-hatch-name="Hatch_20_7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draw:stroke-dash="Dash_20_72" svg:stroke-width="0cm" svg:stroke-color="#000000" draw:marker-start="" draw:marker-start-width="0.3cm" draw:marker-start-center="false" draw:marker-end="" draw:marker-end-width="0.3cm" draw:marker-end-center="false" draw:fill="solid" draw:fill-color="#99ccff" draw:fill-gradient-name="Gradient_20_7" draw:fill-hatch-name="Hatch_20_75"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draw:stroke-dash="Dash_20_73" svg:stroke-width="0cm" svg:stroke-color="#000000" draw:marker-start="" draw:marker-start-width="0.3cm" draw:marker-start-center="false" draw:marker-end="" draw:marker-end-width="0.3cm" draw:marker-end-center="false" draw:fill="solid" draw:fill-color="#99ccff" draw:fill-gradient-name="Gradient_20_7" draw:fill-hatch-name="Hatch_20_76"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draw:stroke-dash="Dash_20_74" svg:stroke-width="0cm" svg:stroke-color="#000000" draw:marker-start="" draw:marker-start-width="0.3cm" draw:marker-start-center="false" draw:marker-end="" draw:marker-end-width="0.3cm" draw:marker-end-center="false" draw:fill="solid" draw:fill-color="#99ccff" draw:fill-gradient-name="Gradient_20_7" draw:fill-hatch-name="Hatch_20_77"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draw:stroke-dash="Dash_20_75" svg:stroke-width="0cm" svg:stroke-color="#000000" draw:marker-start="" draw:marker-start-width="0.3cm" draw:marker-start-center="false" draw:marker-end="" draw:marker-end-width="0.3cm" draw:marker-end-center="false" draw:fill="solid" draw:fill-color="#99ccff" draw:fill-gradient-name="Gradient_20_7" draw:fill-hatch-name="Hatch_20_78"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draw:stroke-dash="Dash_20_76" svg:stroke-width="0cm" svg:stroke-color="#000000" draw:marker-start="" draw:marker-start-width="0.3cm" draw:marker-start-center="false" draw:marker-end="" draw:marker-end-width="0.3cm" draw:marker-end-center="false" draw:fill="solid" draw:fill-color="#99ccff" draw:fill-gradient-name="Gradient_20_7" draw:fill-hatch-name="Hatch_20_79"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draw:stroke-dash="Dash_20_77" svg:stroke-width="0cm" svg:stroke-color="#000000" draw:marker-start="" draw:marker-start-width="0.3cm" draw:marker-start-center="false" draw:marker-end="" draw:marker-end-width="0.3cm" draw:marker-end-center="false" draw:fill="solid" draw:fill-color="#99ccff" draw:fill-gradient-name="Gradient_20_7" draw:fill-hatch-name="Hatch_20_80"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draw:stroke-dash="Dash_20_78" svg:stroke-width="0cm" svg:stroke-color="#000000" draw:marker-start="" draw:marker-start-width="0.3cm" draw:marker-start-center="false" draw:marker-end="" draw:marker-end-width="0.3cm" draw:marker-end-center="false" draw:fill="solid" draw:fill-color="#99ccff" draw:fill-gradient-name="Gradient_20_7" draw:fill-hatch-name="Hatch_20_81"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79" svg:stroke-width="0cm" svg:stroke-color="#000000" draw:marker-start="" draw:marker-start-width="0.3cm" draw:marker-start-center="false" draw:marker-end="" draw:marker-end-width="0.3cm" draw:marker-end-center="false" draw:fill="solid" draw:fill-color="#99ccff" draw:fill-gradient-name="Gradient_20_7" draw:fill-hatch-name="Hatch_20_82"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80" svg:stroke-width="0cm" svg:stroke-color="#000000" draw:marker-start="" draw:marker-start-width="0.3cm" draw:marker-start-center="false" draw:marker-end="" draw:marker-end-width="0.3cm" draw:marker-end-center="false" draw:fill="solid" draw:fill-color="#99ccff" draw:fill-gradient-name="Gradient_20_7" draw:fill-hatch-name="Hatch_20_83"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81" svg:stroke-width="0cm" svg:stroke-color="#000000" draw:marker-start="" draw:marker-start-width="0.3cm" draw:marker-start-center="false" draw:marker-end="" draw:marker-end-width="0.3cm" draw:marker-end-center="false" draw:fill="solid" draw:fill-color="#99ccff" draw:fill-gradient-name="Gradient_20_7" draw:fill-hatch-name="Hatch_20_8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82" svg:stroke-width="0cm" svg:stroke-color="#000000" draw:marker-start="" draw:marker-start-width="0.3cm" draw:marker-start-center="false" draw:marker-end="" draw:marker-end-width="0.3cm" draw:marker-end-center="false" draw:fill="solid" draw:fill-color="#99ccff" draw:fill-gradient-name="Gradient_20_7" draw:fill-hatch-name="Hatch_20_85"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draw:stroke-dash="Dash_20_83" svg:stroke-width="0cm" svg:stroke-color="#000000" draw:marker-start="" draw:marker-start-width="0.3cm" draw:marker-start-center="false" draw:marker-end="" draw:marker-end-width="0.3cm" draw:marker-end-center="false" draw:fill="solid" draw:fill-color="#99ccff" draw:fill-gradient-name="Gradient_20_7" draw:fill-hatch-name="Hatch_20_86"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draw:stroke-dash="Dash_20_84" svg:stroke-width="0cm" svg:stroke-color="#000000" draw:marker-start="" draw:marker-start-width="0.3cm" draw:marker-start-center="false" draw:marker-end="" draw:marker-end-width="0.3cm" draw:marker-end-center="false" draw:fill="solid" draw:fill-color="#99ccff" draw:fill-gradient-name="Gradient_20_7" draw:fill-hatch-name="Hatch_20_87"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draw:stroke-dash="Dash_20_85" svg:stroke-width="0cm" svg:stroke-color="#000000" draw:marker-start="" draw:marker-start-width="0.3cm" draw:marker-start-center="false" draw:marker-end="" draw:marker-end-width="0.3cm" draw:marker-end-center="false" draw:fill="solid" draw:fill-color="#99ccff" draw:fill-gradient-name="Gradient_20_7" draw:fill-hatch-name="Hatch_20_88"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draw:stroke-dash="Dash_20_86" svg:stroke-width="0cm" svg:stroke-color="#000000" draw:marker-start="" draw:marker-start-width="0.3cm" draw:marker-start-center="false" draw:marker-end="" draw:marker-end-width="0.3cm" draw:marker-end-center="false" draw:fill="solid" draw:fill-color="#99ccff" draw:fill-gradient-name="Gradient_20_7" draw:fill-hatch-name="Hatch_20_89"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draw:stroke-dash="Dash_20_87" svg:stroke-width="0cm" svg:stroke-color="#000000" draw:marker-start="" draw:marker-start-width="0.3cm" draw:marker-start-center="false" draw:marker-end="" draw:marker-end-width="0.3cm" draw:marker-end-center="false" draw:fill="solid" draw:fill-color="#99ccff" draw:fill-gradient-name="Gradient_20_7" draw:fill-hatch-name="Hatch_20_90"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88" svg:stroke-width="0cm" svg:stroke-color="#000000" draw:marker-start="" draw:marker-start-width="0.3cm" draw:marker-start-center="false" draw:marker-end="" draw:marker-end-width="0.3cm" draw:marker-end-center="false" draw:fill="solid" draw:fill-color="#99ccff" draw:fill-gradient-name="Gradient_20_7" draw:fill-hatch-name="Hatch_20_91"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89" svg:stroke-width="0cm" svg:stroke-color="#000000" draw:marker-start="" draw:marker-start-width="0.3cm" draw:marker-start-center="false" draw:marker-end="" draw:marker-end-width="0.3cm" draw:marker-end-center="false" draw:fill="solid" draw:fill-color="#99ccff" draw:fill-gradient-name="Gradient_20_7" draw:fill-hatch-name="Hatch_20_92"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draw:stroke-dash="Dash_20_90" svg:stroke-width="0cm" svg:stroke-color="#000000" draw:marker-start="" draw:marker-start-width="0.3cm" draw:marker-start-center="false" draw:marker-end="" draw:marker-end-width="0.3cm" draw:marker-end-center="false" draw:fill="solid" draw:fill-color="#99ccff" draw:fill-gradient-name="Gradient_20_7" draw:fill-hatch-name="Hatch_20_93"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draw:stroke-dash="Dash_20_91" svg:stroke-width="0cm" svg:stroke-color="#000000" draw:marker-start="" draw:marker-start-width="0.3cm" draw:marker-start-center="false" draw:marker-end="" draw:marker-end-width="0.3cm" draw:marker-end-center="false" draw:fill="solid" draw:fill-color="#99ccff" draw:fill-gradient-name="Gradient_20_7" draw:fill-hatch-name="Hatch_20_9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draw:stroke-dash="Dash_20_92" svg:stroke-width="0cm" svg:stroke-color="#000000" draw:marker-start="" draw:marker-start-width="0.3cm" draw:marker-start-center="false" draw:marker-end="" draw:marker-end-width="0.3cm" draw:marker-end-center="false" draw:fill="solid" draw:fill-color="#99ccff" draw:fill-gradient-name="Gradient_20_7" draw:fill-hatch-name="Hatch_20_95"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draw:stroke-dash="Dash_20_93" svg:stroke-width="0cm" svg:stroke-color="#000000" draw:marker-start="" draw:marker-start-width="0.3cm" draw:marker-start-center="false" draw:marker-end="" draw:marker-end-width="0.3cm" draw:marker-end-center="false" draw:fill="solid" draw:fill-color="#99ccff" draw:fill-gradient-name="Gradient_20_7" draw:fill-hatch-name="Hatch_20_96"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94" svg:stroke-width="0cm" svg:stroke-color="#000000" draw:marker-start="" draw:marker-start-width="0.3cm" draw:marker-start-center="false" draw:marker-end="" draw:marker-end-width="0.3cm" draw:marker-end-center="false" draw:fill="solid" draw:fill-color="#99ccff" draw:fill-gradient-name="Gradient_20_7" draw:fill-hatch-name="Hatch_20_97"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draw:stroke-dash="Dash_20_95" svg:stroke-width="0cm" svg:stroke-color="#000000" draw:marker-start="" draw:marker-start-width="0.3cm" draw:marker-start-center="false" draw:marker-end="" draw:marker-end-width="0.3cm" draw:marker-end-center="false" draw:fill="solid" draw:fill-color="#99ccff" draw:fill-gradient-name="Gradient_20_7" draw:fill-hatch-name="Hatch_20_98"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draw:stroke-dash="Dash_20_96" svg:stroke-width="0cm" svg:stroke-color="#000000" draw:marker-start="" draw:marker-start-width="0.3cm" draw:marker-start-center="false" draw:marker-end="" draw:marker-end-width="0.3cm" draw:marker-end-center="false" draw:fill="solid" draw:fill-color="#99ccff" draw:fill-gradient-name="Gradient_20_7" draw:fill-hatch-name="Hatch_20_99"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draw:stroke-dash="Dash_20_97" svg:stroke-width="0cm" svg:stroke-color="#000000" draw:marker-start="" draw:marker-start-width="0.3cm" draw:marker-start-center="false" draw:marker-end="" draw:marker-end-width="0.3cm" draw:marker-end-center="false" draw:fill="solid" draw:fill-color="#99ccff" draw:fill-gradient-name="Gradient_20_7" draw:fill-hatch-name="Hatch_20_100"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_20_98" svg:stroke-width="0cm" svg:stroke-color="#000000" draw:marker-start="" draw:marker-start-width="0.3cm" draw:marker-start-center="false" draw:marker-end="" draw:marker-end-width="0.3cm" draw:marker-end-center="false" draw:fill="solid" draw:fill-color="#99ccff" draw:fill-gradient-name="Gradient_20_7" draw:fill-hatch-name="Hatch_20_101"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draw:stroke-dash="Dash_20_99" svg:stroke-width="0cm" svg:stroke-color="#000000" draw:marker-start="" draw:marker-start-width="0.3cm" draw:marker-start-center="false" draw:marker-end="" draw:marker-end-width="0.3cm" draw:marker-end-center="false" draw:fill="solid" draw:fill-color="#99ccff" draw:fill-gradient-name="Gradient_20_7" draw:fill-hatch-name="Hatch_20_102"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draw:stroke-dash="Dash_20_100" svg:stroke-width="0cm" svg:stroke-color="#000000" draw:marker-start="" draw:marker-start-width="0.3cm" draw:marker-start-center="false" draw:marker-end="" draw:marker-end-width="0.3cm" draw:marker-end-center="false" draw:fill="solid" draw:fill-color="#99ccff" draw:fill-gradient-name="Gradient_20_7" draw:fill-hatch-name="Hatch_20_103"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_20_101" svg:stroke-width="0cm" svg:stroke-color="#000000" draw:marker-start="" draw:marker-start-width="0.3cm" draw:marker-start-center="false" draw:marker-end="" draw:marker-end-width="0.3cm" draw:marker-end-center="false" draw:fill="solid" draw:fill-color="#99ccff" draw:fill-gradient-name="Gradient_20_7" draw:fill-hatch-name="Hatch_20_104" draw:fill-image-name="Bitmape_20_5" draw:fill-image-width="0cm" draw:fill-image-height="0cm" draw:textarea-horizontal-align="center" draw:textarea-vertical-align="middle" draw:fit-to-size="fals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draw:stroke-dash="Dash_20_102" svg:stroke-width="0cm" svg:stroke-color="#000000" draw:marker-start="" draw:marker-start-width="0.3cm" draw:marker-start-center="false" draw:marker-end="" draw:marker-end-width="0.3cm" draw:marker-end-center="false" draw:fill="none" draw:fill-color="#ffffff" draw:fill-gradient-name="Gradient_20_7" draw:fill-hatch-name="Hatch_20_105" draw:fill-image-name="Bitmape_20_5" draw:fill-image-width="0cm" draw:fill-image-height="0cm" draw:auto-grow-height="true" draw:auto-grow-width="false" draw:fit-to-size="false" fo:max-height="0cm" fo:min-height="0.485cm"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draw:stroke-dash="Dash_20_103" svg:stroke-width="0cm" svg:stroke-color="#000000" draw:marker-start="" draw:marker-start-width="0.3cm" draw:marker-start-center="false" draw:marker-end="" draw:marker-end-width="0.3cm" draw:marker-end-center="false" draw:fill="none" draw:fill-color="#ffffff" draw:fill-gradient-name="Gradient_20_7" draw:fill-hatch-name="Hatch_20_106" draw:fill-image-name="Bitmape_20_5" draw:fill-image-width="0cm" draw:fill-image-height="0cm" draw:auto-grow-height="true" draw:auto-grow-width="false" draw:fit-to-size="false" fo:max-height="0cm" fo:min-height="0.485cm"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draw:stroke-dash="Dash_20_104" svg:stroke-width="0cm" svg:stroke-color="#000000" draw:marker-start="" draw:marker-start-width="0.3cm" draw:marker-start-center="false" draw:marker-end="" draw:marker-end-width="0.3cm" draw:marker-end-center="false" draw:fill="none" draw:fill-color="#ffffff" draw:fill-gradient-name="Gradient_20_7" draw:fill-hatch-name="Hatch_20_107" draw:fill-image-name="Bitmape_20_5" draw:fill-image-width="0cm" draw:fill-image-height="0cm" draw:auto-grow-height="true" draw:auto-grow-width="false" draw:fit-to-size="false" fo:max-height="0cm" fo:min-height="0.485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draw:stroke-dash="Dash_20_105" svg:stroke-width="0cm" svg:stroke-color="#000000" draw:marker-start="" draw:marker-start-width="0.3cm" draw:marker-start-center="false" draw:marker-end="" draw:marker-end-width="0.3cm" draw:marker-end-center="false" draw:fill="none" draw:fill-color="#ffffff" draw:fill-gradient-name="Gradient_20_7" draw:fill-hatch-name="Hatch_20_108" draw:fill-image-name="Bitmape_20_5" draw:fill-image-width="0cm" draw:fill-image-height="0cm" draw:auto-grow-height="true" draw:auto-grow-width="false" draw:fit-to-size="false" fo:max-height="0cm" fo:min-height="0.485cm"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draw:stroke-dash="Dash_20_106" svg:stroke-width="0cm" svg:stroke-color="#000000" draw:marker-start="" draw:marker-start-width="0.3cm" draw:marker-start-center="false" draw:marker-end="" draw:marker-end-width="0.3cm" draw:marker-end-center="false" draw:fill="none" draw:fill-color="#ffffff" draw:fill-gradient-name="Gradient_20_7" draw:fill-hatch-name="Hatch_20_109" draw:fill-image-name="Bitmape_20_5" draw:fill-image-width="0cm" draw:fill-image-height="0cm" draw:auto-grow-height="true" draw:auto-grow-width="false" draw:fit-to-size="false" fo:max-height="0cm" fo:min-height="0.485cm"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draw:stroke-dash="Dash_20_107" svg:stroke-width="0cm" svg:stroke-color="#000000" draw:marker-start="" draw:marker-start-width="0.3cm" draw:marker-start-center="false" draw:marker-end="" draw:marker-end-width="0.3cm" draw:marker-end-center="false" draw:fill="none" draw:fill-color="#ffffff" draw:fill-gradient-name="Gradient_20_7" draw:fill-hatch-name="Hatch_20_110" draw:fill-image-name="Bitmape_20_5" draw:fill-image-width="0cm" draw:fill-image-height="0cm" draw:auto-grow-height="true" draw:auto-grow-width="false" draw:fit-to-size="false" fo:max-height="0cm" fo:min-height="0.483cm" fo:padding-top="0.125cm" fo:padding-bottom="0.125cm" fo:padding-left="0.25cm" fo:padding-right="0.25cm" draw:shadow="hidden" draw:shadow-offset-x="0.3cm" draw:shadow-offset-y="0.3cm" draw:shadow-color="#808080" style:run-through="foreground"/>
    </style:style>
    <style:style style:name="gr138" style:family="graphic">
      <style:graphic-properties draw:stroke="none" draw:stroke-dash="Dash_20_108" svg:stroke-width="0cm" svg:stroke-color="#000000" draw:marker-start="" draw:marker-start-width="0.3cm" draw:marker-start-center="false" draw:marker-end="" draw:marker-end-width="0.3cm" draw:marker-end-center="false" draw:fill="none" draw:fill-color="#ffffff" draw:fill-gradient-name="Gradient_20_7" draw:fill-hatch-name="Hatch_20_111" draw:fill-image-name="Bitmape_20_5" draw:fill-image-width="0cm" draw:fill-image-height="0cm" draw:auto-grow-height="true" draw:auto-grow-width="false" draw:fit-to-size="false" fo:max-height="0cm" fo:min-height="0.483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draw:stroke-dash="Dash_20_109" svg:stroke-width="0cm" svg:stroke-color="#000000" draw:marker-start="" draw:marker-start-width="0.3cm" draw:marker-start-center="false" draw:marker-end="" draw:marker-end-width="0.3cm" draw:marker-end-center="false" draw:fill="none" draw:fill-color="#ffffff" draw:fill-gradient-name="Gradient_20_7" draw:fill-hatch-name="Hatch_20_112" draw:fill-image-name="Bitmape_20_5" draw:fill-image-width="0cm" draw:fill-image-height="0cm" draw:auto-grow-height="true" draw:auto-grow-width="false" draw:fit-to-size="false" fo:max-height="0cm" fo:min-height="0.485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draw:stroke-dash="Dash_20_110" svg:stroke-width="0cm" svg:stroke-color="#000000" draw:marker-start="" draw:marker-start-width="0.3cm" draw:marker-start-center="false" draw:marker-end="" draw:marker-end-width="0.3cm" draw:marker-end-center="false" draw:fill="none" draw:fill-color="#ffffff" draw:fill-gradient-name="Gradient_20_7" draw:fill-hatch-name="Hatch_20_113" draw:fill-image-name="Bitmape_20_5" draw:fill-image-width="0cm" draw:fill-image-height="0cm" draw:auto-grow-height="true" draw:auto-grow-width="false" draw:fit-to-size="false" fo:max-height="0cm" fo:min-height="0.485cm"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draw:stroke-dash="Dash_20_111" svg:stroke-width="0cm" svg:stroke-color="#000000" draw:marker-start="" draw:marker-start-width="0.3cm" draw:marker-start-center="false" draw:marker-end="" draw:marker-end-width="0.3cm" draw:marker-end-center="false" draw:fill="none" draw:fill-color="#ffffff" draw:fill-gradient-name="Gradient_20_7" draw:fill-hatch-name="Hatch_20_114" draw:fill-image-name="Bitmape_20_5" draw:fill-image-width="0cm" draw:fill-image-height="0cm" draw:auto-grow-height="true" draw:auto-grow-width="false" draw:fit-to-size="false" fo:max-height="0cm" fo:min-height="0.485cm"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_20_112" svg:stroke-width="0cm" svg:stroke-color="#000000" draw:marker-start="" draw:marker-start-width="0.3cm" draw:marker-start-center="false" draw:marker-end="" draw:marker-end-width="0.3cm" draw:marker-end-center="false" draw:fill="none" draw:fill-color="#ffffff" draw:fill-gradient-name="Gradient_20_7" draw:fill-hatch-name="Hatch_20_115" draw:fill-image-name="Bitmape_20_5" draw:fill-image-width="0cm" draw:fill-image-height="0cm" draw:auto-grow-height="true" draw:auto-grow-width="false" draw:fit-to-size="false" fo:max-height="0cm" fo:min-height="0.485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none" draw:stroke-dash="Dash_20_113" svg:stroke-width="0cm" svg:stroke-color="#000000" draw:marker-start="" draw:marker-start-width="0.3cm" draw:marker-start-center="false" draw:marker-end="" draw:marker-end-width="0.3cm" draw:marker-end-center="false" draw:fill="none" draw:fill-color="#ffffff" draw:fill-gradient-name="Gradient_20_7" draw:fill-hatch-name="Hatch_20_116" draw:fill-image-name="Bitmape_20_5" draw:fill-image-width="0cm" draw:fill-image-height="0cm" draw:auto-grow-height="true" draw:auto-grow-width="false" draw:fit-to-size="false" fo:max-height="0cm" fo:min-height="0.485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LEGRAM DATA TRANSMITTER (debug/in development)</text:p>
      <text:p text:style-name="P1"/>
      <text:p text:style-name="P3">The telegram transmitter module accepts data/events from the timing receiver logic and transmits them with a 108 MHz clock in a source-synchronous way. In the interface between the timing receiver logic and the transmitter logic, there is an asynchronous FIFO which is read at 108 MHz. The data from the FIFO is read at one byte at a time. The serialising logic also works at 108 MHz. Two state machines control the FIFO read operation and the serialising operation at 108 MHz. The FIFO contents are sent as packets with each of them having a predefined 8-bit header. An 8-bit CRC word is appended to each packet. An idle pattern of x”5885” is sent by the transmitter between packets. </text:p>
      <text:p text:style-name="P3"/>
      <text:p text:style-name="P1"/>
      <text:p text:style-name="P1">INPUTS:</text:p>
      <text:p text:style-name="Standard"/>
      <text:p text:style-name="Standard">WRITE_CLK : This is the clock for the writes to the asynchronous FIFO. Can be different from the 108 MHz.</text:p>
      <text:p text:style-name="Standard"/>
      <text:p text:style-name="Standard">WR_EN : Write enable signal for the FIFO writes.</text:p>
      <text:p text:style-name="Standard"/>
      <text:p text:style-name="Standard">WR_TYPE : The type of the data to be written. (Event or Data see table x).</text:p>
      <text:p text:style-name="Standard"/>
      <text:p text:style-name="Standard">WR_DATA : The data to be written (in case of an event write it's don't care).</text:p>
      <text:p text:style-name="Standard"/>
      <text:p text:style-name="Standard">CLK108 : 108 MHz transmit clock.</text:p>
      <text:p text:style-name="Standard"/>
      <text:p text:style-name="Standard">RESET : Reset for the transmit logic.</text:p>
      <text:p text:style-name="Standard"/>
      <text:p text:style-name="P1">OUTPUTS:</text:p>
      <text:p text:style-name="Standard"/>
      <text:p text:style-name="Standard">TEL_DATA_OUT : Differential transmitted data output.</text:p>
      <text:p text:style-name="Standard"/>
      <text:p text:style-name="Standard">TEL_CLK_OUT : Differential transmit clock output.</text:p>
      <text:p text:style-name="Standard"/>
      <text:p text:style-name="Standard"/>
      <text:p text:style-name="P1">WRITE DATA STRUCTURE:</text:p>
      <text:p text:style-name="Standard"/>
      <text:p text:style-name="Standard">The data to be transmitted comprises either events (start_train, daq_ready, end_train) or data (train_number, bunch_pattern). The logic differentiates between different events and data according to the WR_TYPE signal. The table below shows the WRITE_TYPE signals and the corresponding event or data. <text:s/></text:p>
      <text:p text:style-name="Standard"/>
      <table:table table:name="Table1" table:style-name="Table1">
        <table:table-column table:style-name="Table1.A" table:number-columns-repeated="2"/>
        <table:table-row>
          <table:table-cell table:style-name="Table1.A1" office:value-type="string">
            <text:p text:style-name="Table_20_Contents">WRITE_TYPE</text:p>
          </table:table-cell>
          <table:table-cell table:style-name="Table1.B1" office:value-type="string">
            <text:p text:style-name="Table_20_Contents">EVENT/DATA</text:p>
          </table:table-cell>
        </table:table-row>
        <table:table-row>
          <table:table-cell table:style-name="Table1.A2" office:value-type="string">
            <text:p text:style-name="Table_20_Contents">“00010000”</text:p>
          </table:table-cell>
          <table:table-cell table:style-name="Table1.B2" office:value-type="string">
            <text:p text:style-name="Table_20_Contents">Start Train (event)</text:p>
          </table:table-cell>
        </table:table-row>
        <table:table-row>
          <table:table-cell table:style-name="Table1.A2" office:value-type="string">
            <text:p text:style-name="Table_20_Contents">“00100000”</text:p>
          </table:table-cell>
          <table:table-cell table:style-name="Table1.B2" office:value-type="string">
            <text:p text:style-name="Table_20_Contents">End Train (event)</text:p>
          </table:table-cell>
        </table:table-row>
        <table:table-row>
          <table:table-cell table:style-name="Table1.A2" office:value-type="string">
            <text:p text:style-name="Table_20_Contents">“01000000”</text:p>
          </table:table-cell>
          <table:table-cell table:style-name="Table1.B2" office:value-type="string">
            <text:p text:style-name="Table_20_Contents">DAQ Ready (event)</text:p>
          </table:table-cell>
        </table:table-row>
        <table:table-row>
          <table:table-cell table:style-name="Table1.A2" office:value-type="string">
            <text:p text:style-name="Table_20_Contents">“00000001”</text:p>
          </table:table-cell>
          <table:table-cell table:style-name="Table1.B2" office:value-type="string">
            <text:p text:style-name="Table_20_Contents">Train Number (data)</text:p>
          </table:table-cell>
        </table:table-row>
        <table:table-row>
          <table:table-cell table:style-name="Table1.A2" office:value-type="string">
            <text:p text:style-name="Table_20_Contents">“00000010”</text:p>
          </table:table-cell>
          <table:table-cell table:style-name="Table1.B2" office:value-type="string">
            <text:p text:style-name="Table_20_Contents">Bunch Pattern Number (data)</text:p>
          </table:table-cell>
        </table:table-row>
      </table:table>
      <text:p text:style-name="Standard"/>
      <text:p text:style-name="Standard"/>
      <text:p text:style-name="Standard"><text:soft-page-break/>The packet structures for data and events are defined as below:</text:p>
      <text:p text:style-name="Standard"><text:s text:c="5"/>Start Byte (x2C) + Write_Type + CRC <text:s/>(for events)</text:p>
      <text:p text:style-name="Standard"><text:s text:c="5"/>Start Byte (x2C) + Write_Type + Data (32-bit) + CRC (for data)</text:p>
      <text:p text:style-name="Standard"/>
      <text:p text:style-name="Standard"/>
      <text:p text:style-name="P1">EXAMPLE SIGNAL DIAGRAM</text:p>
      <text:p text:style-name="Standard"/>
      <text:p text:style-name="P5"><draw:g text:anchor-type="as-char" draw:z-index="0" draw:style-name="gr1"><draw:g draw:style-name="gr2"><draw:line draw:style-name="gr3" draw:text-style-name="P6" svg:x1="2.274cm" svg:y1="0.586cm" svg:x2="2.543cm" svg:y2="0.027cm"><text:p/></draw:line><draw:line draw:style-name="gr4" draw:text-style-name="P6" svg:x1="2.542cm" svg:y1="0.027cm" svg:x2="3.079cm" svg:y2="0.027cm"><text:p/></draw:line><draw:line draw:style-name="gr5" draw:text-style-name="P6" svg:x1="3.08cm" svg:y1="0.027cm" svg:x2="3.349cm" svg:y2="0.586cm"><text:p/></draw:line><draw:line draw:style-name="gr6" draw:text-style-name="P6" svg:x1="3.349cm" svg:y1="0.586cm" svg:x2="3.886cm" svg:y2="0.586cm"><text:p/></draw:line><draw:line draw:style-name="gr7" draw:text-style-name="P6" svg:x1="3.886cm" svg:y1="0.586cm" svg:x2="4.155cm" svg:y2="0.027cm"><text:p/></draw:line><draw:line draw:style-name="gr8" draw:text-style-name="P6" svg:x1="4.155cm" svg:y1="0.027cm" svg:x2="4.692cm" svg:y2="0.027cm"><text:p/></draw:line><draw:line draw:style-name="gr9" draw:text-style-name="P6" svg:x1="4.692cm" svg:y1="0.027cm" svg:x2="4.961cm" svg:y2="0.586cm"><text:p/></draw:line><draw:line draw:style-name="gr10" draw:text-style-name="P6" svg:x1="4.961cm" svg:y1="0.586cm" svg:x2="5.498cm" svg:y2="0.586cm"><text:p/></draw:line><draw:line draw:style-name="gr11" draw:text-style-name="P6" svg:x1="5.499cm" svg:y1="0.586cm" svg:x2="5.768cm" svg:y2="0.027cm"><text:p/></draw:line><draw:line draw:style-name="gr12" draw:text-style-name="P6" svg:x1="5.767cm" svg:y1="0.027cm" svg:x2="6.304cm" svg:y2="0.027cm"><text:p/></draw:line><draw:line draw:style-name="gr13" draw:text-style-name="P6" svg:x1="6.305cm" svg:y1="0.027cm" svg:x2="6.574cm" svg:y2="0.586cm"><text:p/></draw:line><draw:line draw:style-name="gr14" draw:text-style-name="P6" svg:x1="6.574cm" svg:y1="0.586cm" svg:x2="7.111cm" svg:y2="0.586cm"><text:p/></draw:line><draw:line draw:style-name="gr15" draw:text-style-name="P6" svg:x1="7.111cm" svg:y1="0.586cm" svg:x2="7.38cm" svg:y2="0.027cm"><text:p/></draw:line><draw:line draw:style-name="gr16" draw:text-style-name="P6" svg:x1="7.38cm" svg:y1="0.027cm" svg:x2="7.917cm" svg:y2="0.027cm"><text:p/></draw:line><draw:line draw:style-name="gr17" draw:text-style-name="P6" svg:x1="7.917cm" svg:y1="0.027cm" svg:x2="8.186cm" svg:y2="0.586cm"><text:p/></draw:line><draw:line draw:style-name="gr18" draw:text-style-name="P6" svg:x1="8.186cm" svg:y1="0.586cm" svg:x2="8.723cm" svg:y2="0.586cm"><text:p/></draw:line><draw:line draw:style-name="gr19" draw:text-style-name="P6" svg:x1="8.724cm" svg:y1="0.586cm" svg:x2="8.993cm" svg:y2="0.027cm"><text:p/></draw:line><draw:line draw:style-name="gr20" draw:text-style-name="P6" svg:x1="8.992cm" svg:y1="0.027cm" svg:x2="9.529cm" svg:y2="0.027cm"><text:p/></draw:line><draw:line draw:style-name="gr21" draw:text-style-name="P6" svg:x1="9.53cm" svg:y1="0.027cm" svg:x2="9.799cm" svg:y2="0.586cm"><text:p/></draw:line><draw:line draw:style-name="gr22" draw:text-style-name="P6" svg:x1="9.799cm" svg:y1="0.586cm" svg:x2="10.336cm" svg:y2="0.586cm"><text:p/></draw:line><draw:line draw:style-name="gr23" draw:text-style-name="P6" svg:x1="10.336cm" svg:y1="0.586cm" svg:x2="10.605cm" svg:y2="0.027cm"><text:p/></draw:line><draw:line draw:style-name="gr24" draw:text-style-name="P6" svg:x1="10.605cm" svg:y1="0.027cm" svg:x2="11.142cm" svg:y2="0.027cm"><text:p/></draw:line><draw:line draw:style-name="gr25" draw:text-style-name="P6" svg:x1="11.142cm" svg:y1="0.027cm" svg:x2="11.411cm" svg:y2="0.586cm"><text:p/></draw:line><draw:line draw:style-name="gr26" draw:text-style-name="P6" svg:x1="11.411cm" svg:y1="0.586cm" svg:x2="11.948cm" svg:y2="0.586cm"><text:p/></draw:line><draw:line draw:style-name="gr27" draw:text-style-name="P6" svg:x1="11.949cm" svg:y1="0.586cm" svg:x2="12.218cm" svg:y2="0.027cm"><text:p/></draw:line><draw:line draw:style-name="gr28" draw:text-style-name="P6" svg:x1="12.217cm" svg:y1="0.027cm" svg:x2="12.754cm" svg:y2="0.027cm"><text:p/></draw:line><draw:line draw:style-name="gr29" draw:text-style-name="P6" svg:x1="12.755cm" svg:y1="0.027cm" svg:x2="13.024cm" svg:y2="0.586cm"><text:p/></draw:line><draw:line draw:style-name="gr30" draw:text-style-name="P6" svg:x1="13.024cm" svg:y1="0.586cm" svg:x2="13.561cm" svg:y2="0.586cm"><text:p/></draw:line><draw:line draw:style-name="gr31" draw:text-style-name="P6" svg:x1="13.561cm" svg:y1="0.586cm" svg:x2="13.83cm" svg:y2="0.027cm"><text:p/></draw:line></draw:g><draw:g draw:style-name="gr2"><draw:line draw:style-name="gr32" draw:text-style-name="P6" svg:x1="2.274cm" svg:y1="1.425cm" svg:x2="2.543cm" svg:y2="0.866cm"><text:p/></draw:line><draw:line draw:style-name="gr33" draw:text-style-name="P6" svg:x1="2.542cm" svg:y1="0.866cm" svg:x2="8.723cm" svg:y2="0.866cm"><text:p/></draw:line><draw:line draw:style-name="gr34" draw:text-style-name="P6" svg:x1="8.724cm" svg:y1="0.866cm" svg:x2="8.993cm" svg:y2="1.425cm"><text:p/></draw:line><draw:line draw:style-name="gr35" draw:text-style-name="P6" svg:x1="8.992cm" svg:y1="1.424cm" svg:x2="10.336cm" svg:y2="1.424cm"><text:p/></draw:line><draw:line draw:style-name="gr36" draw:text-style-name="P6" svg:x1="10.336cm" svg:y1="1.425cm" svg:x2="10.605cm" svg:y2="0.866cm"><text:p/></draw:line><draw:line draw:style-name="gr37" draw:text-style-name="P6" svg:x1="10.605cm" svg:y1="0.866cm" svg:x2="11.949cm" svg:y2="0.866cm"><text:p/></draw:line><draw:line draw:style-name="gr38" draw:text-style-name="P6" svg:x1="11.949cm" svg:y1="0.866cm" svg:x2="12.218cm" svg:y2="1.425cm"><text:p/></draw:line><draw:line draw:style-name="gr39" draw:text-style-name="P6" svg:x1="12.217cm" svg:y1="1.424cm" svg:x2="13.561cm" svg:y2="1.424cm"><text:p/></draw:line></draw:g><draw:g draw:style-name="gr2"><draw:line draw:style-name="gr40" draw:text-style-name="P6" svg:x1="2.274cm" svg:y1="2.263cm" svg:x2="2.543cm" svg:y2="1.704cm"><text:p/></draw:line><draw:line draw:style-name="gr41" draw:text-style-name="P6" svg:x1="2.274cm" svg:y1="1.704cm" svg:x2="2.543cm" svg:y2="2.263cm"><text:p/></draw:line><draw:line draw:style-name="gr42" draw:text-style-name="P6" svg:x1="2.542cm" svg:y1="1.704cm" svg:x2="3.886cm" svg:y2="1.704cm"><text:p/></draw:line><draw:line draw:style-name="gr43" draw:text-style-name="P6" svg:x1="3.886cm" svg:y1="1.704cm" svg:x2="4.155cm" svg:y2="2.263cm"><text:p/></draw:line><draw:line draw:style-name="gr44" draw:text-style-name="P6" svg:x1="3.886cm" svg:y1="2.263cm" svg:x2="4.155cm" svg:y2="1.704cm"><text:p/></draw:line><draw:line draw:style-name="gr45" draw:text-style-name="P6" svg:x1="4.155cm" svg:y1="1.704cm" svg:x2="5.499cm" svg:y2="1.704cm"><text:p/></draw:line><draw:line draw:style-name="gr46" draw:text-style-name="P6" svg:x1="5.499cm" svg:y1="1.704cm" svg:x2="5.768cm" svg:y2="2.263cm"><text:p/></draw:line><draw:line draw:style-name="gr47" draw:text-style-name="P6" svg:x1="5.499cm" svg:y1="2.263cm" svg:x2="5.768cm" svg:y2="1.704cm"><text:p/></draw:line><draw:line draw:style-name="gr48" draw:text-style-name="P6" svg:x1="5.767cm" svg:y1="1.704cm" svg:x2="7.111cm" svg:y2="1.704cm"><text:p/></draw:line><draw:line draw:style-name="gr49" draw:text-style-name="P6" svg:x1="7.111cm" svg:y1="1.704cm" svg:x2="7.38cm" svg:y2="2.263cm"><text:p/></draw:line><draw:line draw:style-name="gr50" draw:text-style-name="P6" svg:x1="7.111cm" svg:y1="2.263cm" svg:x2="7.38cm" svg:y2="1.704cm"><text:p/></draw:line><draw:line draw:style-name="gr51" draw:text-style-name="P6" svg:x1="7.38cm" svg:y1="1.704cm" svg:x2="8.724cm" svg:y2="1.704cm"><text:p/></draw:line><draw:line draw:style-name="gr52" draw:text-style-name="P6" svg:x1="8.724cm" svg:y1="1.704cm" svg:x2="8.993cm" svg:y2="2.263cm"><text:p/></draw:line><draw:line draw:style-name="gr53" draw:text-style-name="P6" svg:x1="8.724cm" svg:y1="2.263cm" svg:x2="8.993cm" svg:y2="1.704cm"><text:p/></draw:line><draw:line draw:style-name="gr54" draw:text-style-name="P6" svg:x1="2.542cm" svg:y1="2.263cm" svg:x2="3.886cm" svg:y2="2.263cm"><text:p/></draw:line><draw:line draw:style-name="gr55" draw:text-style-name="P6" svg:x1="4.155cm" svg:y1="2.263cm" svg:x2="5.499cm" svg:y2="2.263cm"><text:p/></draw:line><draw:line draw:style-name="gr56" draw:text-style-name="P6" svg:x1="5.767cm" svg:y1="2.263cm" svg:x2="7.111cm" svg:y2="2.263cm"><text:p/></draw:line><draw:line draw:style-name="gr57" draw:text-style-name="P6" svg:x1="7.38cm" svg:y1="2.263cm" svg:x2="8.724cm" svg:y2="2.263cm"><text:p/></draw:line><draw:line draw:style-name="gr58" draw:text-style-name="P6" svg:x1="8.724cm" svg:y1="1.704cm" svg:x2="8.993cm" svg:y2="2.263cm"><text:p/></draw:line><draw:line draw:style-name="gr59" draw:text-style-name="P6" svg:x1="8.724cm" svg:y1="2.263cm" svg:x2="8.993cm" svg:y2="1.704cm"><text:p/></draw:line><draw:line draw:style-name="gr60" draw:text-style-name="P6" svg:x1="8.992cm" svg:y1="1.704cm" svg:x2="10.336cm" svg:y2="1.704cm"><text:p/></draw:line><draw:line draw:style-name="gr61" draw:text-style-name="P6" svg:x1="10.336cm" svg:y1="1.704cm" svg:x2="10.605cm" svg:y2="2.263cm"><text:p/></draw:line><draw:line draw:style-name="gr62" draw:text-style-name="P6" svg:x1="10.336cm" svg:y1="2.263cm" svg:x2="10.605cm" svg:y2="1.704cm"><text:p/></draw:line><draw:line draw:style-name="gr63" draw:text-style-name="P6" svg:x1="8.992cm" svg:y1="2.263cm" svg:x2="10.336cm" svg:y2="2.263cm"><text:p/></draw:line><draw:line draw:style-name="gr64" draw:text-style-name="P6" svg:x1="10.336cm" svg:y1="1.704cm" svg:x2="10.605cm" svg:y2="2.263cm"><text:p/></draw:line><draw:line draw:style-name="gr65" draw:text-style-name="P6" svg:x1="10.336cm" svg:y1="2.263cm" svg:x2="10.605cm" svg:y2="1.704cm"><text:p/></draw:line><draw:line draw:style-name="gr66" draw:text-style-name="P6" svg:x1="10.605cm" svg:y1="1.704cm" svg:x2="11.949cm" svg:y2="1.704cm"><text:p/></draw:line><draw:line draw:style-name="gr67" draw:text-style-name="P6" svg:x1="11.949cm" svg:y1="1.704cm" svg:x2="12.218cm" svg:y2="2.263cm"><text:p/></draw:line><draw:line draw:style-name="gr68" draw:text-style-name="P6" svg:x1="11.949cm" svg:y1="2.263cm" svg:x2="12.218cm" svg:y2="1.704cm"><text:p/></draw:line><draw:line draw:style-name="gr69" draw:text-style-name="P6" svg:x1="10.605cm" svg:y1="2.263cm" svg:x2="11.949cm" svg:y2="2.263cm"><text:p/></draw:line><draw:line draw:style-name="gr70" draw:text-style-name="P6" svg:x1="11.949cm" svg:y1="1.704cm" svg:x2="12.218cm" svg:y2="2.263cm"><text:p/></draw:line><draw:line draw:style-name="gr71" draw:text-style-name="P6" svg:x1="11.949cm" svg:y1="2.263cm" svg:x2="12.218cm" svg:y2="1.704cm"><text:p/></draw:line><draw:line draw:style-name="gr72" draw:text-style-name="P6" svg:x1="12.217cm" svg:y1="1.704cm" svg:x2="13.561cm" svg:y2="1.704cm"><text:p/></draw:line><draw:line draw:style-name="gr73" draw:text-style-name="P6" svg:x1="13.561cm" svg:y1="1.704cm" svg:x2="13.83cm" svg:y2="2.263cm"><text:p/></draw:line><draw:line draw:style-name="gr74" draw:text-style-name="P6" svg:x1="13.561cm" svg:y1="2.263cm" svg:x2="13.83cm" svg:y2="1.704cm"><text:p/></draw:line><draw:line draw:style-name="gr75" draw:text-style-name="P6" svg:x1="12.217cm" svg:y1="2.263cm" svg:x2="13.561cm" svg:y2="2.263cm"><text:p/></draw:line><draw:line draw:style-name="gr76" draw:text-style-name="P6" svg:x1="8.992cm" svg:y1="2.263cm" svg:x2="9.261cm" svg:y2="1.704cm"><text:p/></draw:line><draw:line draw:style-name="gr77" draw:text-style-name="P6" svg:x1="9.261cm" svg:y1="2.263cm" svg:x2="9.53cm" svg:y2="1.704cm"><text:p/></draw:line><draw:line draw:style-name="gr78" draw:text-style-name="P6" svg:x1="9.53cm" svg:y1="2.263cm" svg:x2="9.799cm" svg:y2="1.704cm"><text:p/></draw:line><draw:line draw:style-name="gr79" draw:text-style-name="P6" svg:x1="9.799cm" svg:y1="2.263cm" svg:x2="10.068cm" svg:y2="1.704cm"><text:p/></draw:line><draw:line draw:style-name="gr80" draw:text-style-name="P6" svg:x1="10.067cm" svg:y1="2.263cm" svg:x2="10.336cm" svg:y2="1.704cm"><text:p/></draw:line><draw:line draw:style-name="gr81" draw:text-style-name="P6" svg:x1="12.217cm" svg:y1="2.263cm" svg:x2="12.486cm" svg:y2="1.704cm"><text:p/></draw:line><draw:line draw:style-name="gr82" draw:text-style-name="P6" svg:x1="12.486cm" svg:y1="2.263cm" svg:x2="12.755cm" svg:y2="1.704cm"><text:p/></draw:line><draw:line draw:style-name="gr83" draw:text-style-name="P6" svg:x1="12.755cm" svg:y1="2.263cm" svg:x2="13.024cm" svg:y2="1.704cm"><text:p/></draw:line><draw:line draw:style-name="gr84" draw:text-style-name="P6" svg:x1="13.024cm" svg:y1="2.263cm" svg:x2="13.293cm" svg:y2="1.704cm"><text:p/></draw:line><draw:line draw:style-name="gr85" draw:text-style-name="P6" svg:x1="13.292cm" svg:y1="2.263cm" svg:x2="13.561cm" svg:y2="1.704cm"><text:p/></draw:line><draw:line draw:style-name="gr86" draw:text-style-name="P6" svg:x1="8.992cm" svg:y1="1.704cm" svg:x2="9.261cm" svg:y2="2.263cm"><text:p/></draw:line><draw:line draw:style-name="gr87" draw:text-style-name="P6" svg:x1="9.261cm" svg:y1="1.704cm" svg:x2="9.53cm" svg:y2="2.263cm"><text:p/></draw:line><draw:line draw:style-name="gr88" draw:text-style-name="P6" svg:x1="9.53cm" svg:y1="1.704cm" svg:x2="9.799cm" svg:y2="2.263cm"><text:p/></draw:line><draw:line draw:style-name="gr89" draw:text-style-name="P6" svg:x1="9.799cm" svg:y1="1.704cm" svg:x2="10.068cm" svg:y2="2.263cm"><text:p/></draw:line><draw:line draw:style-name="gr90" draw:text-style-name="P6" svg:x1="10.067cm" svg:y1="1.704cm" svg:x2="10.336cm" svg:y2="2.263cm"><text:p/></draw:line><draw:line draw:style-name="gr91" draw:text-style-name="P6" svg:x1="12.217cm" svg:y1="1.704cm" svg:x2="12.486cm" svg:y2="2.263cm"><text:p/></draw:line><draw:line draw:style-name="gr92" draw:text-style-name="P6" svg:x1="12.486cm" svg:y1="1.704cm" svg:x2="12.755cm" svg:y2="2.263cm"><text:p/></draw:line><draw:line draw:style-name="gr93" draw:text-style-name="P6" svg:x1="12.755cm" svg:y1="1.704cm" svg:x2="13.024cm" svg:y2="2.263cm"><text:p/></draw:line><draw:line draw:style-name="gr94" draw:text-style-name="P6" svg:x1="13.024cm" svg:y1="1.704cm" svg:x2="13.293cm" svg:y2="2.263cm"><text:p/></draw:line><draw:line draw:style-name="gr95" draw:text-style-name="P6" svg:x1="13.292cm" svg:y1="1.704cm" svg:x2="13.561cm" svg:y2="2.263cm"><text:p/></draw:line></draw:g><draw:g draw:style-name="gr2"><draw:line draw:style-name="gr96" draw:text-style-name="P6" svg:x1="2.274cm" svg:y1="3.101cm" svg:x2="2.543cm" svg:y2="2.542cm"><text:p/></draw:line><draw:line draw:style-name="gr97" draw:text-style-name="P6" svg:x1="2.274cm" svg:y1="2.542cm" svg:x2="2.543cm" svg:y2="3.101cm"><text:p/></draw:line><draw:line draw:style-name="gr98" draw:text-style-name="P6" svg:x1="2.542cm" svg:y1="2.542cm" svg:x2="8.723cm" svg:y2="2.542cm"><text:p/></draw:line><draw:line draw:style-name="gr99" draw:text-style-name="P6" svg:x1="2.542cm" svg:y1="3.101cm" svg:x2="8.723cm" svg:y2="3.101cm"><text:p/></draw:line><draw:line draw:style-name="gr100" draw:text-style-name="P6" svg:x1="8.724cm" svg:y1="2.542cm" svg:x2="8.993cm" svg:y2="3.101cm"><text:p/></draw:line><draw:line draw:style-name="gr101" draw:text-style-name="P6" svg:x1="8.724cm" svg:y1="3.101cm" svg:x2="8.993cm" svg:y2="2.542cm"><text:p/></draw:line><draw:line draw:style-name="gr102" draw:text-style-name="P6" svg:x1="8.992cm" svg:y1="2.542cm" svg:x2="10.336cm" svg:y2="2.542cm"><text:p/></draw:line><draw:line draw:style-name="gr103" draw:text-style-name="P6" svg:x1="10.336cm" svg:y1="2.542cm" svg:x2="10.605cm" svg:y2="3.101cm"><text:p/></draw:line><draw:line draw:style-name="gr104" draw:text-style-name="P6" svg:x1="8.992cm" svg:y1="3.101cm" svg:x2="10.336cm" svg:y2="3.101cm"><text:p/></draw:line><draw:line draw:style-name="gr105" draw:text-style-name="P6" svg:x1="10.605cm" svg:y1="2.542cm" svg:x2="10.336cm" svg:y2="3.101cm"><text:p/></draw:line><draw:line draw:style-name="gr106" draw:text-style-name="P6" svg:x1="10.605cm" svg:y1="2.542cm" svg:x2="11.949cm" svg:y2="2.542cm"><text:p/></draw:line><draw:line draw:style-name="gr107" draw:text-style-name="P6" svg:x1="10.605cm" svg:y1="3.101cm" svg:x2="11.949cm" svg:y2="3.101cm"><text:p/></draw:line><draw:line draw:style-name="gr108" draw:text-style-name="P6" svg:x1="11.949cm" svg:y1="2.542cm" svg:x2="12.218cm" svg:y2="3.101cm"><text:p/></draw:line><draw:line draw:style-name="gr109" draw:text-style-name="P6" svg:x1="11.949cm" svg:y1="3.101cm" svg:x2="12.218cm" svg:y2="2.542cm"><text:p/></draw:line><draw:line draw:style-name="gr110" draw:text-style-name="P6" svg:x1="12.217cm" svg:y1="3.101cm" svg:x2="13.561cm" svg:y2="3.101cm"><text:p/></draw:line><draw:line draw:style-name="gr111" draw:text-style-name="P6" svg:x1="12.217cm" svg:y1="2.542cm" svg:x2="13.561cm" svg:y2="2.542cm"><text:p/></draw:line><draw:line draw:style-name="gr112" draw:text-style-name="P6" svg:x1="8.992cm" svg:y1="3.101cm" svg:x2="9.261cm" svg:y2="2.542cm"><text:p/></draw:line><draw:line draw:style-name="gr113" draw:text-style-name="P6" svg:x1="9.261cm" svg:y1="3.101cm" svg:x2="9.53cm" svg:y2="2.542cm"><text:p/></draw:line><draw:line draw:style-name="gr114" draw:text-style-name="P6" svg:x1="9.53cm" svg:y1="3.101cm" svg:x2="9.799cm" svg:y2="2.542cm"><text:p/></draw:line><draw:line draw:style-name="gr115" draw:text-style-name="P6" svg:x1="9.799cm" svg:y1="3.101cm" svg:x2="10.068cm" svg:y2="2.542cm"><text:p/></draw:line><draw:line draw:style-name="gr116" draw:text-style-name="P6" svg:x1="10.067cm" svg:y1="3.101cm" svg:x2="10.336cm" svg:y2="2.542cm"><text:p/></draw:line><draw:line draw:style-name="gr117" draw:text-style-name="P6" svg:x1="12.217cm" svg:y1="3.101cm" svg:x2="12.486cm" svg:y2="2.542cm"><text:p/></draw:line><draw:line draw:style-name="gr118" draw:text-style-name="P6" svg:x1="12.486cm" svg:y1="3.101cm" svg:x2="12.755cm" svg:y2="2.542cm"><text:p/></draw:line><draw:line draw:style-name="gr119" draw:text-style-name="P6" svg:x1="12.755cm" svg:y1="3.101cm" svg:x2="13.024cm" svg:y2="2.542cm"><text:p/></draw:line><draw:line draw:style-name="gr120" draw:text-style-name="P6" svg:x1="13.024cm" svg:y1="3.101cm" svg:x2="13.293cm" svg:y2="2.542cm"><text:p/></draw:line><draw:line draw:style-name="gr121" draw:text-style-name="P6" svg:x1="13.292cm" svg:y1="3.101cm" svg:x2="13.561cm" svg:y2="2.542cm"><text:p/></draw:line><draw:line draw:style-name="gr122" draw:text-style-name="P6" svg:x1="8.992cm" svg:y1="2.542cm" svg:x2="9.261cm" svg:y2="3.101cm"><text:p/></draw:line><draw:line draw:style-name="gr123" draw:text-style-name="P6" svg:x1="9.261cm" svg:y1="2.542cm" svg:x2="9.53cm" svg:y2="3.101cm"><text:p/></draw:line><draw:line draw:style-name="gr124" draw:text-style-name="P6" svg:x1="9.53cm" svg:y1="2.542cm" svg:x2="9.799cm" svg:y2="3.101cm"><text:p/></draw:line><draw:line draw:style-name="gr125" draw:text-style-name="P6" svg:x1="9.799cm" svg:y1="2.542cm" svg:x2="10.068cm" svg:y2="3.101cm"><text:p/></draw:line><draw:line draw:style-name="gr126" draw:text-style-name="P6" svg:x1="10.067cm" svg:y1="2.542cm" svg:x2="10.336cm" svg:y2="3.101cm"><text:p/></draw:line><draw:line draw:style-name="gr127" draw:text-style-name="P6" svg:x1="12.217cm" svg:y1="2.542cm" svg:x2="12.486cm" svg:y2="3.101cm"><text:p/></draw:line><draw:line draw:style-name="gr128" draw:text-style-name="P6" svg:x1="12.486cm" svg:y1="2.542cm" svg:x2="12.755cm" svg:y2="3.101cm"><text:p/></draw:line><draw:line draw:style-name="gr129" draw:text-style-name="P6" svg:x1="12.755cm" svg:y1="2.542cm" svg:x2="13.024cm" svg:y2="3.101cm"><text:p/></draw:line><draw:line draw:style-name="gr130" draw:text-style-name="P6" svg:x1="13.024cm" svg:y1="2.542cm" svg:x2="13.293cm" svg:y2="3.101cm"><text:p/></draw:line><draw:line draw:style-name="gr131" draw:text-style-name="P6" svg:x1="13.292cm" svg:y1="2.542cm" svg:x2="13.561cm" svg:y2="3.101cm"><text:p/></draw:line></draw:g><draw:frame draw:style-name="gr132" draw:text-style-name="P8" svg:width="1.611cm" svg:height="0.736cm" svg:x="2.544cm" svg:y="1.63cm"><draw:text-box><text:p text:style-name="P7"><text:span text:style-name="T2">D1a</text:span></text:p></draw:text-box></draw:frame><draw:frame draw:style-name="gr133" draw:text-style-name="P8" svg:width="2.421cm" svg:height="0.736cm" svg:x="4.436cm" svg:y="2.452cm"><draw:text-box><text:p text:style-name="P7"><text:span text:style-name="T2">x01</text:span></text:p></draw:text-box></draw:frame><draw:frame draw:style-name="gr134" draw:text-style-name="P8" svg:width="1.343cm" svg:height="0.736cm" svg:x="5.768cm" svg:y="1.63cm"><draw:text-box><text:p text:style-name="P7"><text:span text:style-name="T2">D1c</text:span></text:p></draw:text-box></draw:frame><draw:frame draw:style-name="gr135" draw:text-style-name="P8" svg:width="1.345cm" svg:height="0.736cm" svg:x="7.38cm" svg:y="1.63cm"><draw:text-box><text:p text:style-name="P7"><text:span text:style-name="T2">D1d</text:span></text:p></draw:text-box></draw:frame><draw:frame draw:style-name="gr136" draw:text-style-name="P8" svg:width="1.343cm" svg:height="0.736cm" svg:x="10.747cm" svg:y="1.63cm"><draw:text-box><text:p text:style-name="P7"><text:span text:style-name="T2">E1</text:span></text:p></draw:text-box></draw:frame><draw:frame draw:style-name="gr137" draw:text-style-name="P8" svg:width="1.345cm" svg:height="0.735cm" svg:x="4.154cm" svg:y="1.676cm"><draw:text-box><text:p text:style-name="P7"><text:span text:style-name="T2">D1b</text:span></text:p></draw:text-box></draw:frame><draw:frame draw:style-name="gr138" draw:text-style-name="P8" svg:width="2.419cm" svg:height="0.735cm" svg:x="10.605cm" svg:y="2.484cm"><draw:text-box><text:p text:style-name="P7"><text:span text:style-name="T2">x10</text:span></text:p></draw:text-box></draw:frame><draw:frame draw:style-name="gr139" draw:text-style-name="P9" svg:width="2.417cm" svg:height="0.736cm" svg:x="0.044cm" svg:y="0cm"><draw:text-box><text:p text:style-name="P7"><text:span text:style-name="T3">wr_clk</text:span></text:p></draw:text-box></draw:frame><draw:frame draw:style-name="gr140" draw:text-style-name="P9" svg:width="2.421cm" svg:height="0.736cm" svg:x="0.028cm" svg:y="0.857cm"><draw:text-box><text:p text:style-name="P7"><text:span text:style-name="T3">wr_en</text:span></text:p></draw:text-box></draw:frame><draw:frame draw:style-name="gr141" draw:text-style-name="P9" svg:width="2.421cm" svg:height="0.736cm" svg:x="0cm" svg:y="1.612cm"><draw:text-box><text:p text:style-name="P7"><text:span text:style-name="T3">wr_data</text:span></text:p></draw:text-box></draw:frame><draw:frame draw:style-name="gr142" draw:text-style-name="P9" svg:width="2.417cm" svg:height="0.736cm" svg:x="0.044cm" svg:y="0.002cm"><draw:text-box><text:p text:style-name="P7"><text:span text:style-name="T3">wr_clk</text:span></text:p></draw:text-box></draw:frame><draw:frame draw:style-name="gr143" draw:text-style-name="P9" svg:width="2.421cm" svg:height="0.736cm" svg:x="0cm" svg:y="2.542cm"><draw:text-box><text:p text:style-name="P7"><text:span text:style-name="T3">wr_type</text:span></text:p></draw:text-box></draw:frame></draw:g></text:p>
      <text:p text:style-name="P5"/>
      <text:p text:style-name="P2">ATTACHED CODE</text:p>
      <text:p text:style-name="P2"/>
      <text:p text:style-name="P2">test_telegram.vhd : <text:span text:style-name="T1">Telegram transmit module.</text:span></text:p>
      <text:p text:style-name="P2">telegrm_receive.vhd : <text:span text:style-name="T1">Telegram receive module (for test/debug preliminary)</text:span></text:p>
      <text:p text:style-name="P2">crc_gen_pkg.vhd: <text:span text:style-name="T1">Package for the CRC function </text:span></text:p>
      <text:p text:style-name="P2">.ucf : <text:span text:style-name="T1">Added as an example</text:span></text:p>
      <text:p text:style-name="P2"><text:span text:style-name="T1"/></text:p>
      <text:p text:style-name="P2">RESTRICTIONS (to be completed)</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5" draw:display-name="Bitmape 5"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dem Motuk</meta:initial-creator>
    <meta:creation-date>2010-10-15T11:27:32</meta:creation-date>
    <dc:date>2010-10-18T14:15:55</dc:date>
    <dc:creator>Erdem Motuk</dc:creator>
    <meta:editing-duration>PT74H48M24S</meta:editing-duration>
    <meta:editing-cycles>19</meta:editing-cycles>
    <meta:generator>OpenOffice.org/3.1$Unix OpenOffice.org_project/310m19$Build-9420</meta:generator>
    <meta:document-statistic meta:table-count="1" meta:image-count="0" meta:object-count="0" meta:page-count="2" meta:paragraph-count="37" meta:word-count="350" meta:character-count="2154"/>
  </office:meta>
</office:document-meta>
</file>