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0.907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596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1.632cm"/>
    </style:style>
    <style:style style:name="co10" style:family="table-column">
      <style:table-column-properties fo:break-before="auto" style:column-width="0.517cm"/>
    </style:style>
    <style:style style:name="co11" style:family="table-column">
      <style:table-column-properties fo:break-before="auto" style:column-width="2.341cm"/>
    </style:style>
    <style:style style:name="co12" style:family="table-column">
      <style:table-column-properties fo:break-before="auto" style:column-width="6.087cm"/>
    </style:style>
    <style:style style:name="co13" style:family="table-column">
      <style:table-column-properties fo:break-before="auto" style:column-width="2.395cm"/>
    </style:style>
    <style:style style:name="co14" style:family="table-column">
      <style:table-column-properties fo:break-before="auto" style:column-width="2.561cm"/>
    </style:style>
    <style:style style:name="co15" style:family="table-column">
      <style:table-column-properties fo:break-before="auto" style:column-width="0.753cm"/>
    </style:style>
    <style:style style:name="co16" style:family="table-column">
      <style:table-column-properties fo:break-before="auto" style:column-width="0.727cm"/>
    </style:style>
    <style:style style:name="co17" style:family="table-column">
      <style:table-column-properties fo:break-before="auto" style:column-width="0.538cm"/>
    </style:style>
    <style:style style:name="co18" style:family="table-column">
      <style:table-column-properties fo:break-before="auto" style:column-width="0.672cm"/>
    </style:style>
    <style:style style:name="co19" style:family="table-column">
      <style:table-column-properties fo:break-before="auto" style:column-width="0.861cm"/>
    </style:style>
    <style:style style:name="co20" style:family="table-column">
      <style:table-column-properties fo:break-before="auto" style:column-width="2.365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3.815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iladata_5f_selection_5f_edited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40">
      <style:table-cell-properties fo:background-color="#b0e0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4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40">
      <style:table-cell-properties fo:background-color="#ffb6c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ackground-color="#ffb6c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14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140">
      <style:table-cell-properties fo:background-color="#ffb6c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4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4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4" style:family="table-cell" style:parent-style-name="Default" style:data-style-name="N140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8" style:family="table-cell" style:parent-style-name="Default" style:data-style-name="N140">
      <style:table-cell-properties fo:background-color="#b0e0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 style:data-style-name="N140">
      <style:table-cell-properties fo:background-color="#a9a9a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4pt" fo:font-weight="normal" style:font-size-asian="14pt" style:font-weight-asian="normal" style:font-size-complex="14pt" style:font-weight-complex="normal"/>
    </style:style>
    <style:style style:name="ce42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4pt" fo:font-weight="normal" style:font-size-asian="14pt" style:font-weight-asian="normal" style:font-size-complex="14pt" style:font-weight-complex="normal"/>
    </style:style>
    <style:style style:name="ce43" style:family="table-cell" style:parent-style-name="Default" style:data-style-name="N140">
      <style:table-cell-properties fo:background-color="#ffb6c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4pt" fo:font-weight="normal" style:font-size-asian="14pt" style:font-weight-asian="normal" style:font-size-complex="14pt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ladata_selection_edit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number-columns-repeated="3" table:default-cell-style-name="Default"/>
        <table:table-column table:style-name="co5" table:default-cell-style-name="ce8"/>
        <table:table-column table:style-name="co4" table:default-cell-style-name="ce8"/>
        <table:table-column table:style-name="co6" table:number-columns-repeated="6" table:default-cell-style-name="ce8"/>
        <table:table-column table:style-name="co6" table:default-cell-style-name="ce2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default-cell-style-name="ce44"/>
        <table:table-column table:style-name="co9" table:default-cell-style-name="ce45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number-columns-repeated="6" table:default-cell-style-name="Default"/>
        <table:table-column table:style-name="co17" table:number-columns-repeated="3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number-columns-repeated="6" table:default-cell-style-name="Default"/>
        <table:table-column table:style-name="co17" table:default-cell-style-name="Default"/>
        <table:table-column table:style-name="co15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number-columns-repeated="6" table:default-cell-style-name="Default"/>
        <table:table-column table:style-name="co17" table:number-columns-repeated="3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number-columns-repeated="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number-columns-repeated="5" table:default-cell-style-name="Default"/>
        <table:table-column table:style-name="co17" table:number-columns-repeated="3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number-columns-repeated="2" table:default-cell-style-name="Default"/>
        <table:table-column table:style-name="co16" table:number-columns-repeated="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0" table:number-columns-repeated="895" table:default-cell-style-name="Default"/>
        <table:table-row table:style-name="ro1"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Trigger</text:p>
          </table:table-cell>
          <table:table-cell table:style-name="ce1" office:value-type="string" calcext:value-type="string">
            <text:p>ElinkData</text:p>
          </table:table-cell>
          <table:table-cell table:style-name="ce1" office:value-type="string" calcext:value-type="string">
            <text:p>GearBoxDataOut</text:p>
          </table:table-cell>
          <table:table-cell table:style-name="ce1" office:value-type="string" calcext:value-type="string">
            <text:p>Decoder8b10bDataOut</text:p>
          </table:table-cell>
          <table:table-cell table:style-name="ce1" office:value-type="string" calcext:value-type="string">
            <text:p>decoder_flags hex</text:p>
          </table:table-cell>
          <table:table-cell table:style-name="ce7" office:value-type="string" calcext:value-type="string">
            <text:p>decoder_flags binary</text:p>
          </table:table-cell>
          <table:table-cell table:style-name="ce7" office:value-type="string" calcext:value-type="string">
            <text:p>decoder_flags binary copy</text:p>
          </table:table-cell>
          <table:table-cell table:style-name="ce7" office:value-type="string" calcext:value-type="string">
            <text:p>12 - reset</text:p>
          </table:table-cell>
          <table:table-cell table:style-name="ce7" office:value-type="string" calcext:value-type="string">
            <text:p>11 - DisparityError</text:p>
          </table:table-cell>
          <table:table-cell table:style-name="ce7" office:value-type="string" calcext:value-type="string">
            <text:p>10 - CodingError</text:p>
          </table:table-cell>
          <table:table-cell table:style-name="ce7" office:value-type="string" calcext:value-type="string">
            <text:p>9 - Decoder8b10bEOB(0)</text:p>
          </table:table-cell>
          <table:table-cell table:style-name="ce7" office:value-type="string" calcext:value-type="string">
            <text:p>8 - Decoder8b10bSOB(0)</text:p>
          </table:table-cell>
          <table:table-cell table:style-name="ce7" office:value-type="string" calcext:value-type="string">
            <text:p>7 - Decoder8b10bEOP(0)</text:p>
          </table:table-cell>
          <table:table-cell table:style-name="ce1" office:value-type="string" calcext:value-type="string">
            <text:p>6 - Decoder8b10bDataOutValid(0)</text:p>
          </table:table-cell>
          <table:table-cell table:style-name="ce1" office:value-type="string" calcext:value-type="string">
            <text:p>5 -Decoder8b10bAligned</text:p>
          </table:table-cell>
          <table:table-cell table:style-name="ce1" office:value-type="string" calcext:value-type="string">
            <text:p>4 - AlignmentPulseDealign</text:p>
          </table:table-cell>
          <table:table-cell table:style-name="ce13" office:value-type="string" calcext:value-type="string">
            <text:p>3 - AlignmentPulseAlign</text:p>
          </table:table-cell>
          <table:table-cell table:style-name="ce13" office:value-type="string" calcext:value-type="string">
            <text:p>2 - BitSlip8b10b</text:p>
          </table:table-cell>
          <table:table-cell table:style-name="ce13" office:value-type="string" calcext:value-type="string">
            <text:p>1 - GearBoxDataOutValid</text:p>
          </table:table-cell>
          <table:table-cell table:style-name="ce13" office:value-type="string" calcext:value-type="string">
            <text:p>0 - PathEnable(elink)</text:p>
          </table:table-cell>
          <table:table-cell table:style-name="ce13"/>
          <table:table-cell table:style-name="ce40" office:value-type="string" calcext:value-type="string">
            <text:p>GearBoxDataOut + Valid</text:p>
          </table:table-cell>
          <table:table-cell table:style-name="ce40" office:value-type="string" calcext:value-type="string">
            <text:p>Decoder8b10bDataOut + valid</text:p>
          </table:table-cell>
          <table:table-cell table:style-name="ce1"/>
          <table:table-cell table:style-name="ce13" table:number-columns-repeated="995"/>
          <table:table-cell table:number-columns-repeated="2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3a</text:p>
          </table:table-cell>
          <table:table-cell table:style-name="ce4" office:value-type="float" office:value="279" calcext:value-type="float">
            <text:p>279 <text:s text:c="3"/></text:p>
          </table:table-cell>
          <table:table-cell table:style-name="ce5" office:value-type="string" calcext:value-type="string">
            <text:p>3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2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1"/>
          <table:table-cell table:formula="of:=IF([.O2]=1;[.E2];&quot;----&quot;)" office:value-type="string" office:string-value="----" calcext:value-type="string">
            <text:p>----</text:p>
          </table:table-cell>
          <table:table-cell table:style-name="ce2"/>
          <table:table-cell table:number-columns-repeated="997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71" calcext:value-type="float">
            <text:p>71</text:p>
          </table:table-cell>
          <table:table-cell table:style-name="ce4" office:value-type="float" office:value="154" calcext:value-type="float">
            <text:p>154 <text:s text:c="3"/></text:p>
          </table:table-cell>
          <table:table-cell table:style-name="ce4" office:value-type="float" office:value="20" calcext:value-type="float">
            <text:p>20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3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2]=1; [.D2]; &quot;----&quot;)" office:value-type="float" office:value="279" calcext:value-type="float">
            <text:p>279 <text:s text:c="3"/></text:p>
          </table:table-cell>
          <table:table-cell table:style-name="ce42" table:formula="of:=IF([.O3]=1;[.E3];&quot;----&quot;)" office:value-type="float" office:value="20" calcext:value-type="float">
            <text:p>20 <text:s text:c="3"/></text:p>
          </table:table-cell>
          <table:table-cell table:style-name="ce2"/>
          <table:table-cell table:number-columns-repeated="997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6c</text:p>
          </table:table-cell>
          <table:table-cell table:style-name="ce24" office:value-type="float" office:value="154" calcext:value-type="float">
            <text:p>154 <text:s text:c="3"/></text:p>
          </table:table-cell>
          <table:table-cell table:style-name="ce4" office:value-type="string" calcext:value-type="string">
            <text:p>0a</text:p>
          </table:table-cell>
          <table:table-cell table:style-name="ce2" office:value-type="float" office:value="61" calcext:value-type="float">
            <text:p>61</text:p>
          </table:table-cell>
          <table:table-cell table:formula="of:=HEX2BIN([.F4])" office:value-type="string" office:string-value="1100001" calcext:value-type="string">
            <text:p>1100001</text:p>
          </table:table-cell>
          <table:table-cell office:value-type="string" calcext:value-type="string">
            <text:p>1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3]=1; [.D3]; &quot;----&quot;)" office:value-type="float" office:value="154" calcext:value-type="float">
            <text:p>154 <text:s text:c="3"/></text:p>
          </table:table-cell>
          <table:table-cell table:formula="of:=IF([.O4]=1;[.E4];&quot;----&quot;)" office:value-type="string" office:string-value="0a" calcext:value-type="string">
            <text:p>0a</text:p>
          </table:table-cell>
          <table:table-cell table:style-name="ce2"/>
          <table:table-cell/>
          <table:table-cell table:formula="of:=[.Z2]&amp;[.Z3]&amp;[.Z4]">
            <text:p/>
          </table:table-cell>
          <table:table-cell table:number-columns-repeated="995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4" office:value-type="float" office:value="274" calcext:value-type="float">
            <text:p>274 <text:s text:c="3"/></text:p>
          </table:table-cell>
          <table:table-cell table:style-name="ce24" office:value-type="string" calcext:value-type="string">
            <text:p>0a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5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4]=1; [.D4]; &quot;----&quot;)" office:value-type="string" office:string-value="----" calcext:value-type="string">
            <text:p>----</text:p>
          </table:table-cell>
          <table:table-cell table:formula="of:=IF([.O5]=1;[.E5];&quot;----&quot;)" office:value-type="string" office:string-value="----" calcext:value-type="string">
            <text:p>----</text:p>
          </table:table-cell>
          <table:table-cell table:style-name="ce2"/>
          <table:table-cell table:formula="of:=HEX2BIN([.C2];8)" office:value-type="string" office:string-value="00111010" calcext:value-type="string">
            <text:p>00111010</text:p>
          </table:table-cell>
          <table:table-cell table:formula="of:=[.Z3]&amp;[.Z4]&amp;[.Z5]" office:value-type="string" office:string-value="00111010" calcext:value-type="string">
            <text:p>00111010</text:p>
          </table:table-cell>
          <table:table-cell table:number-columns-repeated="995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f2</text:p>
          </table:table-cell>
          <table:table-cell table:style-name="ce4" office:value-type="string" calcext:value-type="string">
            <text:p>38b</text:p>
          </table:table-cell>
          <table:table-cell table:style-name="ce4" office:value-type="float" office:value="0" calcext:value-type="float">
            <text:p>0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6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5]=1; [.D5]; &quot;----&quot;)" office:value-type="float" office:value="274" calcext:value-type="float">
            <text:p>274 <text:s text:c="3"/></text:p>
          </table:table-cell>
          <table:table-cell table:style-name="ce42" table:formula="of:=IF([.O6]=1;[.E6];&quot;----&quot;)" office:value-type="float" office:value="0" calcext:value-type="float">
            <text:p>0 <text:s text:c="3"/></text:p>
          </table:table-cell>
          <table:table-cell table:style-name="ce2"/>
          <table:table-cell table:formula="of:=HEX2BIN([.C3];8)" office:value-type="string" office:string-value="01110001" calcext:value-type="string">
            <text:p>01110001</text:p>
          </table:table-cell>
          <table:table-cell table:formula="of:=[.Z4]&amp;[.Z5]&amp;[.Z6]" office:value-type="string" office:string-value="0011101001110001" calcext:value-type="string">
            <text:p>0011101001110001</text:p>
          </table:table-cell>
          <table:table-cell table:number-columns-repeated="995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c5</text:p>
          </table:table-cell>
          <table:table-cell table:style-name="ce4" office:value-type="string" calcext:value-type="string">
            <text:p>18b</text:p>
          </table:table-cell>
          <table:table-cell table:style-name="ce4" office:value-type="float" office:value="7" calcext:value-type="float">
            <text:p>7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7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6]=1; [.D6]; &quot;----&quot;)" office:value-type="string" office:string-value="38b" calcext:value-type="string">
            <text:p>38b</text:p>
          </table:table-cell>
          <table:table-cell table:style-name="ce42" table:formula="of:=IF([.O7]=1;[.E7];&quot;----&quot;)" office:value-type="float" office:value="7" calcext:value-type="float">
            <text:p>7 <text:s text:c="3"/></text:p>
          </table:table-cell>
          <table:table-cell table:style-name="ce2"/>
          <table:table-cell table:formula="of:=HEX2BIN([.C4];8)" office:value-type="string" office:string-value="01101100" calcext:value-type="string">
            <text:p>01101100</text:p>
          </table:table-cell>
          <table:table-cell table:formula="of:=[.Z5]&amp;[.Z6]&amp;[.Z7]" office:value-type="string" office:string-value="001110100111000101101100" calcext:value-type="string">
            <text:p>001110100111000101101100</text:p>
          </table:table-cell>
          <table:table-cell table:formula="of:=MID([.AA7];10;10)" office:value-type="string" office:string-value="1110001011" calcext:value-type="string">
            <text:p>1110001011</text:p>
          </table:table-cell>
          <table:table-cell table:formula="of:=BIN2HEX(LEFT([.AB7];2))&amp;BIN2HEX(RIGHT([.AB7];8);2)" office:value-type="string" office:string-value="38B" calcext:value-type="string">
            <text:p>38B</text:p>
          </table:table-cell>
          <table:table-cell table:number-columns-repeated="993"/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8e</text:p>
          </table:table-cell>
          <table:table-cell table:style-name="ce4" office:value-type="float" office:value="79" calcext:value-type="float">
            <text:p>79 <text:s text:c="3"/></text:p>
          </table:table-cell>
          <table:table-cell table:style-name="ce4" office:value-type="float" office:value="0" calcext:value-type="float">
            <text:p>0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8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7]=1; [.D7]; &quot;----&quot;)" office:value-type="string" office:string-value="18b" calcext:value-type="string">
            <text:p>18b</text:p>
          </table:table-cell>
          <table:table-cell table:style-name="ce42" table:formula="of:=IF([.O8]=1;[.E8];&quot;----&quot;)" office:value-type="float" office:value="0" calcext:value-type="float">
            <text:p>0 <text:s text:c="3"/></text:p>
          </table:table-cell>
          <table:table-cell table:style-name="ce2"/>
          <table:table-cell table:formula="of:=HEX2BIN([.C5];8)" office:value-type="string" office:string-value="01011000" calcext:value-type="string">
            <text:p>01011000</text:p>
          </table:table-cell>
          <table:table-cell table:formula="of:=[.Z6]&amp;[.Z7]&amp;[.Z8]" office:value-type="string" office:string-value="011100010110110001011000" calcext:value-type="string">
            <text:p>011100010110110001011000</text:p>
          </table:table-cell>
          <table:table-cell table:formula="of:=MID([.AA8];12;10)" office:value-type="string" office:string-value="0110001011" calcext:value-type="string">
            <text:p>0110001011</text:p>
          </table:table-cell>
          <table:table-cell table:formula="of:=BIN2HEX(LEFT([.AB8];2))&amp;BIN2HEX(RIGHT([.AB8];8);2)" office:value-type="string" office:string-value="18B" calcext:value-type="string">
            <text:p>18B</text:p>
          </table:table-cell>
          <table:table-cell table:number-columns-repeated="993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ac</text:p>
          </table:table-cell>
          <table:table-cell table:style-name="ce24" office:value-type="float" office:value="79" calcext:value-type="float">
            <text:p>79 <text:s text:c="3"/></text:p>
          </table:table-cell>
          <table:table-cell table:style-name="ce4" office:value-type="float" office:value="27" calcext:value-type="float">
            <text:p>27 <text:s text:c="3"/></text:p>
          </table:table-cell>
          <table:table-cell table:style-name="ce2" office:value-type="float" office:value="61" calcext:value-type="float">
            <text:p>61</text:p>
          </table:table-cell>
          <table:table-cell table:formula="of:=HEX2BIN([.F9])" office:value-type="string" office:string-value="1100001" calcext:value-type="string">
            <text:p>1100001</text:p>
          </table:table-cell>
          <table:table-cell office:value-type="string" calcext:value-type="string">
            <text:p>1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8]=1; [.D8]; &quot;----&quot;)" office:value-type="float" office:value="79" calcext:value-type="float">
            <text:p>79 <text:s text:c="3"/></text:p>
          </table:table-cell>
          <table:table-cell table:style-name="ce42" table:formula="of:=IF([.O9]=1;[.E9];&quot;----&quot;)" office:value-type="float" office:value="27" calcext:value-type="float">
            <text:p>27 <text:s text:c="3"/></text:p>
          </table:table-cell>
          <table:table-cell table:style-name="ce2"/>
          <table:table-cell table:formula="of:=HEX2BIN([.C6];8)" office:value-type="string" office:string-value="11110010" calcext:value-type="string">
            <text:p>11110010</text:p>
          </table:table-cell>
          <table:table-cell table:formula="of:=[.Z7]&amp;[.Z8]&amp;[.Z9]" office:value-type="string" office:string-value="011011000101100011110010" calcext:value-type="string">
            <text:p>011011000101100011110010</text:p>
          </table:table-cell>
          <table:table-cell table:formula="of:=MID([.AA9];14;10)" office:value-type="string" office:string-value="0001111001" calcext:value-type="string">
            <text:p>0001111001</text:p>
          </table:table-cell>
          <table:table-cell table:formula="of:=BIN2HEX(LEFT([.AB9];2))&amp;BIN2HEX(RIGHT([.AB9];8);2)" office:value-type="string" office:string-value="079" calcext:value-type="string">
            <text:p>079</text:p>
          </table:table-cell>
          <table:table-cell table:number-columns-repeated="993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4" office:value-type="string" calcext:value-type="string">
            <text:p>18b</text:p>
          </table:table-cell>
          <table:table-cell table:style-name="ce24" office:value-type="float" office:value="27" calcext:value-type="float">
            <text:p>27 <text:s text:c="3"/>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10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9]=1; [.D9]; &quot;----&quot;)" office:value-type="string" office:string-value="----" calcext:value-type="string">
            <text:p>----</text:p>
          </table:table-cell>
          <table:table-cell table:formula="of:=IF([.O10]=1;[.E10];&quot;----&quot;)" office:value-type="string" office:string-value="----" calcext:value-type="string">
            <text:p>----</text:p>
          </table:table-cell>
          <table:table-cell table:style-name="ce2"/>
          <table:table-cell table:formula="of:=HEX2BIN([.C7];8)" office:value-type="string" office:string-value="11000101" calcext:value-type="string">
            <text:p>11000101</text:p>
          </table:table-cell>
          <table:table-cell table:formula="of:=[.Z8]&amp;[.Z9]&amp;[.Z10]" office:value-type="string" office:string-value="010110001111001011000101" calcext:value-type="string">
            <text:p>010110001111001011000101</text:p>
          </table:table-cell>
          <table:table-cell table:number-columns-repeated="995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e7</text:p>
          </table:table-cell>
          <table:table-cell table:style-name="ce4" office:value-type="float" office:value="75" calcext:value-type="float">
            <text:p>75 <text:s text:c="3"/></text:p>
          </table:table-cell>
          <table:table-cell table:style-name="ce4" office:value-type="float" office:value="0" calcext:value-type="float">
            <text:p>0 <text:s text:c="3"/></text:p>
          </table:table-cell>
          <table:table-cell table:style-name="ce2" office:value-type="string" calcext:value-type="string">
            <text:p>006b</text:p>
          </table:table-cell>
          <table:table-cell table:formula="of:=HEX2BIN([.F11])" office:value-type="string" office:string-value="1101011" calcext:value-type="string">
            <text:p>1101011</text:p>
          </table:table-cell>
          <table:table-cell office:value-type="string" calcext:value-type="string">
            <text:p>1101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0]=1; [.D10]; &quot;----&quot;)" office:value-type="string" office:string-value="18b" calcext:value-type="string">
            <text:p>18b</text:p>
          </table:table-cell>
          <table:table-cell table:style-name="ce42" table:formula="of:=IF([.O11]=1;[.E11];&quot;----&quot;)" office:value-type="float" office:value="0" calcext:value-type="float">
            <text:p>0 <text:s text:c="3"/></text:p>
          </table:table-cell>
          <table:table-cell table:style-name="ce2"/>
          <table:table-cell table:formula="of:=HEX2BIN([.C8];8)" office:value-type="string" office:string-value="10001110" calcext:value-type="string">
            <text:p>10001110</text:p>
          </table:table-cell>
          <table:table-cell table:formula="of:=[.Z9]&amp;[.Z10]&amp;[.Z11]" office:value-type="string" office:string-value="111100101100010110001110" calcext:value-type="string">
            <text:p>111100101100010110001110</text:p>
          </table:table-cell>
          <table:table-cell table:formula="of:=MID([.AA11];8;10)" office:value-type="string" office:string-value="0110001011" calcext:value-type="string">
            <text:p>0110001011</text:p>
          </table:table-cell>
          <table:table-cell table:formula="of:=BIN2HEX(LEFT([.AB11];2))&amp;BIN2HEX(RIGHT([.AB11];8);2)" office:value-type="string" office:string-value="18B" calcext:value-type="string">
            <text:p>18B</text:p>
          </table:table-cell>
          <table:table-cell table:number-columns-repeated="993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82" calcext:value-type="float">
            <text:p>82</text:p>
          </table:table-cell>
          <table:table-cell table:style-name="ce4" office:value-type="string" calcext:value-type="string">
            <text:p>18b</text:p>
          </table:table-cell>
          <table:table-cell table:style-name="ce4" office:value-type="float" office:value="47" calcext:value-type="float">
            <text:p>47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12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1]=1; [.D11]; &quot;----&quot;)" office:value-type="float" office:value="75" calcext:value-type="float">
            <text:p>75 <text:s text:c="3"/></text:p>
          </table:table-cell>
          <table:table-cell table:style-name="ce42" table:formula="of:=IF([.O12]=1;[.E12];&quot;----&quot;)" office:value-type="float" office:value="47" calcext:value-type="float">
            <text:p>47 <text:s text:c="3"/></text:p>
          </table:table-cell>
          <table:table-cell table:style-name="ce2"/>
          <table:table-cell table:formula="of:=HEX2BIN([.C9];8)" office:value-type="string" office:string-value="10101100" calcext:value-type="string">
            <text:p>10101100</text:p>
          </table:table-cell>
          <table:table-cell table:formula="of:=[.Z10]&amp;[.Z11]&amp;[.Z12]" office:value-type="string" office:string-value="110001011000111010101100" calcext:value-type="string">
            <text:p>110001011000111010101100</text:p>
          </table:table-cell>
          <table:table-cell table:formula="of:=MID([.AA12];10;10)" office:value-type="string" office:string-value="0001110101" calcext:value-type="string">
            <text:p>0001110101</text:p>
          </table:table-cell>
          <table:table-cell table:formula="of:=BIN2HEX(LEFT([.AB12];2))&amp;BIN2HEX(RIGHT([.AB12];8);2)" office:value-type="string" office:string-value="075" calcext:value-type="string">
            <text:p>075</text:p>
          </table:table-cell>
          <table:table-cell table:number-columns-repeated="993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9f</text:p>
          </table:table-cell>
          <table:table-cell table:style-name="ce4" office:value-type="float" office:value="73" calcext:value-type="float">
            <text:p>73 <text:s text:c="3"/></text:p>
          </table:table-cell>
          <table:table-cell table:style-name="ce4" office:value-type="float" office:value="0" calcext:value-type="float">
            <text:p>0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13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2]=1; [.D12]; &quot;----&quot;)" office:value-type="string" office:string-value="18b" calcext:value-type="string">
            <text:p>18b</text:p>
          </table:table-cell>
          <table:table-cell table:style-name="ce42" table:formula="of:=IF([.O13]=1;[.E13];&quot;----&quot;)" office:value-type="float" office:value="0" calcext:value-type="float">
            <text:p>0 <text:s text:c="3"/></text:p>
          </table:table-cell>
          <table:table-cell table:style-name="ce2"/>
          <table:table-cell table:formula="of:=HEX2BIN([.C10];8)" office:value-type="string" office:string-value="01011000" calcext:value-type="string">
            <text:p>01011000</text:p>
          </table:table-cell>
          <table:table-cell table:formula="of:=[.Z11]&amp;[.Z12]&amp;[.Z13]" office:value-type="string" office:string-value="100011101010110001011000" calcext:value-type="string">
            <text:p>100011101010110001011000</text:p>
          </table:table-cell>
          <table:table-cell table:formula="of:=MID([.AA13];12;10)" office:value-type="string" office:string-value="0110001011" calcext:value-type="string">
            <text:p>0110001011</text:p>
          </table:table-cell>
          <table:table-cell table:formula="of:=BIN2HEX(LEFT([.AB13];2))&amp;BIN2HEX(RIGHT([.AB13];8);2)" office:value-type="string" office:string-value="18B" calcext:value-type="string">
            <text:p>18B</text:p>
          </table:table-cell>
          <table:table-cell table:number-columns-repeated="993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4c</text:p>
          </table:table-cell>
          <table:table-cell table:style-name="ce24" office:value-type="float" office:value="73" calcext:value-type="float">
            <text:p>73 <text:s text:c="3"/></text:p>
          </table:table-cell>
          <table:table-cell table:style-name="ce4" office:value-type="float" office:value="67" calcext:value-type="float">
            <text:p>67 <text:s text:c="3"/></text:p>
          </table:table-cell>
          <table:table-cell table:style-name="ce2" office:value-type="float" office:value="61" calcext:value-type="float">
            <text:p>61</text:p>
          </table:table-cell>
          <table:table-cell table:formula="of:=HEX2BIN([.F14])" office:value-type="string" office:string-value="1100001" calcext:value-type="string">
            <text:p>1100001</text:p>
          </table:table-cell>
          <table:table-cell office:value-type="string" calcext:value-type="string">
            <text:p>1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3]=1; [.D13]; &quot;----&quot;)" office:value-type="float" office:value="73" calcext:value-type="float">
            <text:p>73 <text:s text:c="3"/></text:p>
          </table:table-cell>
          <table:table-cell table:style-name="ce42" table:formula="of:=IF([.O14]=1;[.E14];&quot;----&quot;)" office:value-type="float" office:value="67" calcext:value-type="float">
            <text:p>67 <text:s text:c="3"/></text:p>
          </table:table-cell>
          <table:table-cell table:style-name="ce2"/>
          <table:table-cell table:formula="of:=HEX2BIN([.C11];8)" office:value-type="string" office:string-value="11100111" calcext:value-type="string">
            <text:p>11100111</text:p>
          </table:table-cell>
          <table:table-cell table:formula="of:=[.Z12]&amp;[.Z13]&amp;[.Z14]" office:value-type="string" office:string-value="101011000101100011100111" calcext:value-type="string">
            <text:p>101011000101100011100111</text:p>
          </table:table-cell>
          <table:table-cell table:formula="of:=MID([.AA14];14;10)" office:value-type="string" office:string-value="0001110011" calcext:value-type="string">
            <text:p>0001110011</text:p>
          </table:table-cell>
          <table:table-cell table:formula="of:=BIN2HEX(LEFT([.AB14];2))&amp;BIN2HEX(RIGHT([.AB14];8);2)" office:value-type="string" office:string-value="073" calcext:value-type="string">
            <text:p>073</text:p>
          </table:table-cell>
          <table:table-cell table:number-columns-repeated="993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5" office:value-type="float" office:value="305" calcext:value-type="float">
            <text:p>305 <text:s text:c="3"/></text:p>
          </table:table-cell>
          <table:table-cell table:style-name="ce24" office:value-type="float" office:value="67" calcext:value-type="float">
            <text:p>67 <text:s text:c="3"/>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15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4]=1; [.D14]; &quot;----&quot;)" office:value-type="string" office:string-value="----" calcext:value-type="string">
            <text:p>----</text:p>
          </table:table-cell>
          <table:table-cell table:formula="of:=IF([.O15]=1;[.E15];&quot;----&quot;)" office:value-type="string" office:string-value="----" calcext:value-type="string">
            <text:p>----</text:p>
          </table:table-cell>
          <table:table-cell table:style-name="ce2"/>
          <table:table-cell table:formula="of:=HEX2BIN([.C12];8)" office:value-type="string" office:string-value="10000010" calcext:value-type="string">
            <text:p>10000010</text:p>
          </table:table-cell>
          <table:table-cell table:formula="of:=[.Z13]&amp;[.Z14]&amp;[.Z15]" office:value-type="string" office:string-value="010110001110011110000010" calcext:value-type="string">
            <text:p>010110001110011110000010</text:p>
          </table:table-cell>
          <table:table-cell table:number-columns-repeated="995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e5</text:p>
          </table:table-cell>
          <table:table-cell table:style-name="ce5" office:value-type="string" calcext:value-type="string">
            <text:p>0fa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16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5]=1; [.D15]; &quot;----&quot;)" office:value-type="float" office:value="305" calcext:value-type="float">
            <text:p>305 <text:s text:c="3"/></text:p>
          </table:table-cell>
          <table:table-cell table:formula="of:=IF([.O16]=1;[.E16];&quot;----&quot;)" office:value-type="string" office:string-value="----" calcext:value-type="string">
            <text:p>----</text:p>
          </table:table-cell>
          <table:table-cell table:style-name="ce2"/>
          <table:table-cell table:formula="of:=HEX2BIN([.C13];8)" office:value-type="string" office:string-value="10011111" calcext:value-type="string">
            <text:p>10011111</text:p>
          </table:table-cell>
          <table:table-cell table:formula="of:=[.Z14]&amp;[.Z15]&amp;[.Z16]" office:value-type="string" office:string-value="111001111000001010011111" calcext:value-type="string">
            <text:p>111001111000001010011111</text:p>
          </table:table-cell>
          <table:table-cell table:formula="of:=MID([.AA16];8;10)" office:value-type="string" office:string-value="1100000101" calcext:value-type="string">
            <text:p>1100000101</text:p>
          </table:table-cell>
          <table:table-cell table:formula="of:=BIN2HEX(LEFT([.AB16];2))&amp;BIN2HEX(RIGHT([.AB16];8);2)" office:value-type="string" office:string-value="305" calcext:value-type="string">
            <text:p>305</text:p>
          </table:table-cell>
          <table:table-cell table:number-columns-repeated="993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3a</text:p>
          </table:table-cell>
          <table:table-cell table:style-name="ce4" office:value-type="string" calcext:value-type="string">
            <text:p>18b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17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6]=1; [.D16]; &quot;----&quot;)" office:value-type="string" office:string-value="0fa" calcext:value-type="string">
            <text:p>0fa</text:p>
          </table:table-cell>
          <table:table-cell table:formula="of:=IF([.O17]=1;[.E17];&quot;----&quot;)" office:value-type="string" office:string-value="----" calcext:value-type="string">
            <text:p>----</text:p>
          </table:table-cell>
          <table:table-cell table:style-name="ce2"/>
          <table:table-cell table:formula="of:=HEX2BIN([.C14];8)" office:value-type="string" office:string-value="01001100" calcext:value-type="string">
            <text:p>01001100</text:p>
          </table:table-cell>
          <table:table-cell table:formula="of:=[.Z15]&amp;[.Z16]&amp;[.Z17]" office:value-type="string" office:string-value="100000101001111101001100" calcext:value-type="string">
            <text:p>100000101001111101001100</text:p>
          </table:table-cell>
          <table:table-cell table:formula="of:=MID([.AA17];10;10)" office:value-type="string" office:string-value="0011111010" calcext:value-type="string">
            <text:p>0011111010</text:p>
          </table:table-cell>
          <table:table-cell table:formula="of:=BIN2HEX(LEFT([.AB17];2))&amp;BIN2HEX(RIGHT([.AB17];8);2)" office:value-type="string" office:string-value="0FA" calcext:value-type="string">
            <text:p>0FA</text:p>
          </table:table-cell>
          <table:table-cell table:number-columns-repeated="993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71" calcext:value-type="float">
            <text:p>71</text:p>
          </table:table-cell>
          <table:table-cell table:style-name="ce4" office:value-type="float" office:value="72" calcext:value-type="float">
            <text:p>72 <text:s text:c="3"/></text:p>
          </table:table-cell>
          <table:table-cell table:style-name="ce4" office:value-type="float" office:value="0" calcext:value-type="float">
            <text:p>0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18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7]=1; [.D17]; &quot;----&quot;)" office:value-type="string" office:string-value="18b" calcext:value-type="string">
            <text:p>18b</text:p>
          </table:table-cell>
          <table:table-cell table:style-name="ce42" table:formula="of:=IF([.O18]=1;[.E18];&quot;----&quot;)" office:value-type="float" office:value="0" calcext:value-type="float">
            <text:p>0 <text:s text:c="3"/></text:p>
          </table:table-cell>
          <table:table-cell table:style-name="ce2"/>
          <table:table-cell table:formula="of:=HEX2BIN([.C15];8)" office:value-type="string" office:string-value="01011000" calcext:value-type="string">
            <text:p>01011000</text:p>
          </table:table-cell>
          <table:table-cell table:formula="of:=[.Z16]&amp;[.Z17]&amp;[.Z18]" office:value-type="string" office:string-value="100111110100110001011000" calcext:value-type="string">
            <text:p>100111110100110001011000</text:p>
          </table:table-cell>
          <table:table-cell table:formula="of:=MID([.AA18];12;10)" office:value-type="string" office:string-value="0110001011" calcext:value-type="string">
            <text:p>0110001011</text:p>
          </table:table-cell>
          <table:table-cell table:formula="of:=BIN2HEX(LEFT([.AB18];2))&amp;BIN2HEX(RIGHT([.AB18];8);2)" office:value-type="string" office:string-value="18B" calcext:value-type="string">
            <text:p>18B</text:p>
          </table:table-cell>
          <table:table-cell table:number-columns-repeated="993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style-name="ce24" office:value-type="float" office:value="72" calcext:value-type="float">
            <text:p>72 <text:s text:c="3"/></text:p>
          </table:table-cell>
          <table:table-cell table:style-name="ce4" office:value-type="float" office:value="87" calcext:value-type="float">
            <text:p>87 <text:s text:c="3"/></text:p>
          </table:table-cell>
          <table:table-cell table:style-name="ce2" office:value-type="float" office:value="61" calcext:value-type="float">
            <text:p>61</text:p>
          </table:table-cell>
          <table:table-cell table:formula="of:=HEX2BIN([.F19])" office:value-type="string" office:string-value="1100001" calcext:value-type="string">
            <text:p>1100001</text:p>
          </table:table-cell>
          <table:table-cell office:value-type="string" calcext:value-type="string">
            <text:p>1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8]=1; [.D18]; &quot;----&quot;)" office:value-type="float" office:value="72" calcext:value-type="float">
            <text:p>72 <text:s text:c="3"/></text:p>
          </table:table-cell>
          <table:table-cell table:style-name="ce42" table:formula="of:=IF([.O19]=1;[.E19];&quot;----&quot;)" office:value-type="float" office:value="87" calcext:value-type="float">
            <text:p>87 <text:s text:c="3"/></text:p>
          </table:table-cell>
          <table:table-cell table:style-name="ce2"/>
          <table:table-cell table:formula="of:=HEX2BIN([.C16];8)" office:value-type="string" office:string-value="11100101" calcext:value-type="string">
            <text:p>11100101</text:p>
          </table:table-cell>
          <table:table-cell table:formula="of:=[.Z17]&amp;[.Z18]&amp;[.Z19]" office:value-type="string" office:string-value="010011000101100011100101" calcext:value-type="string">
            <text:p>010011000101100011100101</text:p>
          </table:table-cell>
          <table:table-cell table:formula="of:=MID([.AA19];14;10)" office:value-type="string" office:string-value="0001110010" calcext:value-type="string">
            <text:p>0001110010</text:p>
          </table:table-cell>
          <table:table-cell table:formula="of:=BIN2HEX(LEFT([.AB19];2))&amp;BIN2HEX(RIGHT([.AB19];8);2)" office:value-type="string" office:string-value="072" calcext:value-type="string">
            <text:p>072</text:p>
          </table:table-cell>
          <table:table-cell table:number-columns-repeated="993"/>
        </table:table-row>
        <table:table-row table:style-name="ro2"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a7</text:p>
          </table:table-cell>
          <table:table-cell table:style-name="ce4" office:value-type="float" office:value="274" calcext:value-type="float">
            <text:p>274 <text:s text:c="3"/></text:p>
          </table:table-cell>
          <table:table-cell table:style-name="ce24" office:value-type="float" office:value="87" calcext:value-type="float">
            <text:p>87 <text:s text:c="3"/>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20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9]=1; [.D19]; &quot;----&quot;)" office:value-type="string" office:string-value="----" calcext:value-type="string">
            <text:p>----</text:p>
          </table:table-cell>
          <table:table-cell table:formula="of:=IF([.O20]=1;[.E20];&quot;----&quot;)" office:value-type="string" office:string-value="----" calcext:value-type="string">
            <text:p>----</text:p>
          </table:table-cell>
          <table:table-cell table:style-name="ce2"/>
          <table:table-cell table:formula="of:=HEX2BIN([.C17];8)" office:value-type="string" office:string-value="00111010" calcext:value-type="string">
            <text:p>00111010</text:p>
          </table:table-cell>
          <table:table-cell table:formula="of:=[.Z18]&amp;[.Z19]&amp;[.Z20]" office:value-type="string" office:string-value="010110001110010100111010" calcext:value-type="string">
            <text:p>010110001110010100111010</text:p>
          </table:table-cell>
          <table:table-cell table:number-columns-repeated="995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0d</text:p>
          </table:table-cell>
          <table:table-cell table:style-name="ce4" office:value-type="string" calcext:value-type="string">
            <text:p>38a</text:p>
          </table:table-cell>
          <table:table-cell table:style-name="ce4" office:value-type="float" office:value="0" calcext:value-type="float">
            <text:p>0 <text:s text:c="3"/></text:p>
          </table:table-cell>
          <table:table-cell table:style-name="ce2" office:value-type="string" calcext:value-type="string">
            <text:p>006b</text:p>
          </table:table-cell>
          <table:table-cell table:formula="of:=HEX2BIN([.F21])" office:value-type="string" office:string-value="1101011" calcext:value-type="string">
            <text:p>1101011</text:p>
          </table:table-cell>
          <table:table-cell office:value-type="string" calcext:value-type="string">
            <text:p>1101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20]=1; [.D20]; &quot;----&quot;)" office:value-type="float" office:value="274" calcext:value-type="float">
            <text:p>274 <text:s text:c="3"/></text:p>
          </table:table-cell>
          <table:table-cell table:style-name="ce42" table:formula="of:=IF([.O21]=1;[.E21];&quot;----&quot;)" office:value-type="float" office:value="0" calcext:value-type="float">
            <text:p>0 <text:s text:c="3"/></text:p>
          </table:table-cell>
          <table:table-cell table:style-name="ce2"/>
          <table:table-cell table:formula="of:=HEX2BIN([.C18];8)" office:value-type="string" office:string-value="01110001" calcext:value-type="string">
            <text:p>01110001</text:p>
          </table:table-cell>
          <table:table-cell table:formula="of:=[.Z19]&amp;[.Z20]&amp;[.Z21]" office:value-type="string" office:string-value="111001010011101001110001" calcext:value-type="string">
            <text:p>111001010011101001110001</text:p>
          </table:table-cell>
          <table:table-cell table:formula="of:=MID([.AA21];8;10)" office:value-type="string" office:string-value="1001110100" calcext:value-type="string">
            <text:p>1001110100</text:p>
          </table:table-cell>
          <table:table-cell table:formula="of:=BIN2HEX(LEFT([.AB21];2))&amp;BIN2HEX(RIGHT([.AB21];8);2)" office:value-type="string" office:string-value="274" calcext:value-type="string">
            <text:p>274</text:p>
          </table:table-cell>
          <table:table-cell table:number-columns-repeated="993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3a</text:p>
          </table:table-cell>
          <table:table-cell table:style-name="ce4" office:value-type="float" office:value="274" calcext:value-type="float">
            <text:p>274 <text:s text:c="3"/></text:p>
          </table:table-cell>
          <table:table-cell table:style-name="ce4" office:value-type="string" calcext:value-type="string">
            <text:p>a7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22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21]=1; [.D21]; &quot;----&quot;)" office:value-type="string" office:string-value="38a" calcext:value-type="string">
            <text:p>38a</text:p>
          </table:table-cell>
          <table:table-cell table:formula="of:=IF([.O22]=1;[.E22];&quot;----&quot;)" office:value-type="string" office:string-value="a7" calcext:value-type="string">
            <text:p>a7</text:p>
          </table:table-cell>
          <table:table-cell table:style-name="ce2"/>
          <table:table-cell table:formula="of:=HEX2BIN([.C19];8)" office:value-type="string" office:string-value="01010011" calcext:value-type="string">
            <text:p>01010011</text:p>
          </table:table-cell>
          <table:table-cell table:formula="of:=[.Z20]&amp;[.Z21]&amp;[.Z22]" office:value-type="string" office:string-value="001110100111000101010011" calcext:value-type="string">
            <text:p>001110100111000101010011</text:p>
          </table:table-cell>
          <table:table-cell table:formula="of:=MID([.AA22];10;10)" office:value-type="string" office:string-value="1110001010" calcext:value-type="string">
            <text:p>1110001010</text:p>
          </table:table-cell>
          <table:table-cell table:formula="of:=BIN2HEX(LEFT([.AB22];2))&amp;BIN2HEX(RIGHT([.AB22];8);2)" office:value-type="string" office:string-value="38A" calcext:value-type="string">
            <text:p>38A</text:p>
          </table:table-cell>
          <table:table-cell table:number-columns-repeated="993"/>
        </table:table-row>
        <table:table-row table:style-name="ro2"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71" calcext:value-type="float">
            <text:p>71</text:p>
          </table:table-cell>
          <table:table-cell table:style-name="ce4" office:value-type="float" office:value="386" calcext:value-type="float">
            <text:p>386 <text:s text:c="3"/></text:p>
          </table:table-cell>
          <table:table-cell table:style-name="ce4" office:value-type="float" office:value="0" calcext:value-type="float">
            <text:p>0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23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22]=1; [.D22]; &quot;----&quot;)" office:value-type="float" office:value="274" calcext:value-type="float">
            <text:p>274 <text:s text:c="3"/></text:p>
          </table:table-cell>
          <table:table-cell table:style-name="ce42" table:formula="of:=IF([.O23]=1;[.E23];&quot;----&quot;)" office:value-type="float" office:value="0" calcext:value-type="float">
            <text:p>0 <text:s text:c="3"/></text:p>
          </table:table-cell>
          <table:table-cell table:style-name="ce2"/>
          <table:table-cell table:formula="of:=HEX2BIN([.C20];8)" office:value-type="string" office:string-value="10100111" calcext:value-type="string">
            <text:p>10100111</text:p>
          </table:table-cell>
          <table:table-cell table:formula="of:=[.Z21]&amp;[.Z22]&amp;[.Z23]" office:value-type="string" office:string-value="011100010101001110100111" calcext:value-type="string">
            <text:p>011100010101001110100111</text:p>
          </table:table-cell>
          <table:table-cell table:formula="of:=MID([.AA23];12;10)" office:value-type="string" office:string-value="1001110100" calcext:value-type="string">
            <text:p>1001110100</text:p>
          </table:table-cell>
          <table:table-cell table:formula="of:=BIN2HEX(LEFT([.AB23];2))&amp;BIN2HEX(RIGHT([.AB23];8);2)" office:value-type="string" office:string-value="274" calcext:value-type="string">
            <text:p>274</text:p>
          </table:table-cell>
          <table:table-cell table:number-columns-repeated="993"/>
        </table:table-row>
        <table:table-row table:style-name="ro2"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d8</text:p>
          </table:table-cell>
          <table:table-cell table:style-name="ce24" office:value-type="float" office:value="386" calcext:value-type="float">
            <text:p>386 <text:s text:c="3"/></text:p>
          </table:table-cell>
          <table:table-cell table:style-name="ce4" office:value-type="string" calcext:value-type="string">
            <text:p>c7</text:p>
          </table:table-cell>
          <table:table-cell table:style-name="ce2" office:value-type="float" office:value="61" calcext:value-type="float">
            <text:p>61</text:p>
          </table:table-cell>
          <table:table-cell table:formula="of:=HEX2BIN([.F24])" office:value-type="string" office:string-value="1100001" calcext:value-type="string">
            <text:p>1100001</text:p>
          </table:table-cell>
          <table:table-cell office:value-type="string" calcext:value-type="string">
            <text:p>1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23]=1; [.D23]; &quot;----&quot;)" office:value-type="float" office:value="386" calcext:value-type="float">
            <text:p>386 <text:s text:c="3"/></text:p>
          </table:table-cell>
          <table:table-cell table:formula="of:=IF([.O24]=1;[.E24];&quot;----&quot;)" office:value-type="string" office:string-value="c7" calcext:value-type="string">
            <text:p>c7</text:p>
          </table:table-cell>
          <table:table-cell table:style-name="ce2"/>
          <table:table-cell table:formula="of:=HEX2BIN([.C21];8)" office:value-type="string" office:string-value="00001101" calcext:value-type="string">
            <text:p>00001101</text:p>
          </table:table-cell>
          <table:table-cell table:formula="of:=[.Z22]&amp;[.Z23]&amp;[.Z24]" office:value-type="string" office:string-value="010100111010011100001101" calcext:value-type="string">
            <text:p>010100111010011100001101</text:p>
          </table:table-cell>
          <table:table-cell table:formula="of:=MID([.AA24];14;10)" office:value-type="string" office:string-value="1110000110" calcext:value-type="string">
            <text:p>1110000110</text:p>
          </table:table-cell>
          <table:table-cell table:formula="of:=BIN2HEX(LEFT([.AB24];2))&amp;BIN2HEX(RIGHT([.AB24];8);2)" office:value-type="string" office:string-value="386" calcext:value-type="string">
            <text:p>386</text:p>
          </table:table-cell>
          <table:table-cell table:number-columns-repeated="993"/>
        </table:table-row>
        <table:table-row table:style-name="ro2"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4" office:value-type="float" office:value="274" calcext:value-type="float">
            <text:p>274 <text:s text:c="3"/></text:p>
          </table:table-cell>
          <table:table-cell table:style-name="ce24" office:value-type="string" calcext:value-type="string">
            <text:p>c7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25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24]=1; [.D24]; &quot;----&quot;)" office:value-type="string" office:string-value="----" calcext:value-type="string">
            <text:p>----</text:p>
          </table:table-cell>
          <table:table-cell table:formula="of:=IF([.O25]=1;[.E25];&quot;----&quot;)" office:value-type="string" office:string-value="----" calcext:value-type="string">
            <text:p>----</text:p>
          </table:table-cell>
          <table:table-cell table:style-name="ce2"/>
          <table:table-cell table:formula="of:=HEX2BIN([.C22];8)" office:value-type="string" office:string-value="00111010" calcext:value-type="string">
            <text:p>00111010</text:p>
          </table:table-cell>
          <table:table-cell table:formula="of:=[.Z23]&amp;[.Z24]&amp;[.Z25]" office:value-type="string" office:string-value="101001110000110100111010" calcext:value-type="string">
            <text:p>101001110000110100111010</text:p>
          </table:table-cell>
          <table:table-cell table:number-columns-repeated="995"/>
        </table:table-row>
        <table:table-row table:style-name="ro2"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f5</text:p>
          </table:table-cell>
          <table:table-cell table:style-name="ce4" office:value-type="string" calcext:value-type="string">
            <text:p>38e</text:p>
          </table:table-cell>
          <table:table-cell table:style-name="ce4" office:value-type="float" office:value="0" calcext:value-type="float">
            <text:p>0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26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25]=1; [.D25]; &quot;----&quot;)" office:value-type="float" office:value="274" calcext:value-type="float">
            <text:p>274 <text:s text:c="3"/></text:p>
          </table:table-cell>
          <table:table-cell table:style-name="ce42" table:formula="of:=IF([.O26]=1;[.E26];&quot;----&quot;)" office:value-type="float" office:value="0" calcext:value-type="float">
            <text:p>0 <text:s text:c="3"/></text:p>
          </table:table-cell>
          <table:table-cell table:style-name="ce2"/>
          <table:table-cell table:formula="of:=HEX2BIN([.C23];8)" office:value-type="string" office:string-value="01110001" calcext:value-type="string">
            <text:p>01110001</text:p>
          </table:table-cell>
          <table:table-cell table:formula="of:=[.Z24]&amp;[.Z25]&amp;[.Z26]" office:value-type="string" office:string-value="000011010011101001110001" calcext:value-type="string">
            <text:p>000011010011101001110001</text:p>
          </table:table-cell>
          <table:table-cell table:formula="of:=MID([.AA26];8;10)" office:value-type="string" office:string-value="1001110100" calcext:value-type="string">
            <text:p>1001110100</text:p>
          </table:table-cell>
          <table:table-cell table:formula="of:=BIN2HEX(LEFT([.AB26];2))&amp;BIN2HEX(RIGHT([.AB26];8);2)" office:value-type="string" office:string-value="274" calcext:value-type="string">
            <text:p>274</text:p>
          </table:table-cell>
          <table:table-cell table:number-columns-repeated="993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82" calcext:value-type="float">
            <text:p>82</text:p>
          </table:table-cell>
          <table:table-cell table:style-name="ce5" office:value-type="float" office:value="305" calcext:value-type="float">
            <text:p>305 <text:s text:c="3"/></text:p>
          </table:table-cell>
          <table:table-cell table:style-name="ce4" office:value-type="string" calcext:value-type="string">
            <text:p>e7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27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26]=1; [.D26]; &quot;----&quot;)" office:value-type="string" office:string-value="38e" calcext:value-type="string">
            <text:p>38e</text:p>
          </table:table-cell>
          <table:table-cell table:formula="of:=IF([.O27]=1;[.E27];&quot;----&quot;)" office:value-type="string" office:string-value="e7" calcext:value-type="string">
            <text:p>e7</text:p>
          </table:table-cell>
          <table:table-cell table:style-name="ce2"/>
          <table:table-cell table:formula="of:=HEX2BIN([.C24];8)" office:value-type="string" office:string-value="11011000" calcext:value-type="string">
            <text:p>11011000</text:p>
          </table:table-cell>
          <table:table-cell table:formula="of:=[.Z25]&amp;[.Z26]&amp;[.Z27]" office:value-type="string" office:string-value="001110100111000111011000" calcext:value-type="string">
            <text:p>001110100111000111011000</text:p>
          </table:table-cell>
          <table:table-cell table:formula="of:=MID([.AA27];10;10)" office:value-type="string" office:string-value="1110001110" calcext:value-type="string">
            <text:p>1110001110</text:p>
          </table:table-cell>
          <table:table-cell table:formula="of:=BIN2HEX(LEFT([.AB27];2))&amp;BIN2HEX(RIGHT([.AB27];8);2)" office:value-type="string" office:string-value="38E" calcext:value-type="string">
            <text:p>38E</text:p>
          </table:table-cell>
          <table:table-cell table:number-columns-repeated="993"/>
        </table:table-row>
        <table:table-row table:style-name="ro2"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9f</text:p>
          </table:table-cell>
          <table:table-cell table:style-name="ce5" office:value-type="string" calcext:value-type="string">
            <text:p>0fa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28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27]=1; [.D27]; &quot;----&quot;)" office:value-type="float" office:value="305" calcext:value-type="float">
            <text:p>305 <text:s text:c="3"/></text:p>
          </table:table-cell>
          <table:table-cell table:formula="of:=IF([.O28]=1;[.E28];&quot;----&quot;)" office:value-type="string" office:string-value="----" calcext:value-type="string">
            <text:p>----</text:p>
          </table:table-cell>
          <table:table-cell table:style-name="ce2"/>
          <table:table-cell table:formula="of:=HEX2BIN([.C25];8)" office:value-type="string" office:string-value="00101001" calcext:value-type="string">
            <text:p>00101001</text:p>
          </table:table-cell>
          <table:table-cell table:formula="of:=[.Z26]&amp;[.Z27]&amp;[.Z28]" office:value-type="string" office:string-value="011100011101100000101001" calcext:value-type="string">
            <text:p>011100011101100000101001</text:p>
          </table:table-cell>
          <table:table-cell table:formula="of:=MID([.AA28];12;10)" office:value-type="string" office:string-value="1100000101" calcext:value-type="string">
            <text:p>1100000101</text:p>
          </table:table-cell>
          <table:table-cell table:formula="of:=BIN2HEX(LEFT([.AB28];2))&amp;BIN2HEX(RIGHT([.AB28];8);2)" office:value-type="string" office:string-value="305" calcext:value-type="string">
            <text:p>305</text:p>
          </table:table-cell>
          <table:table-cell table:number-columns-repeated="993"/>
        </table:table-row>
        <table:table-row table:style-name="ro2"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24" office:value-type="string" calcext:value-type="string">
            <text:p>0fa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1" calcext:value-type="float">
            <text:p>21</text:p>
          </table:table-cell>
          <table:table-cell table:formula="of:=HEX2BIN([.F29])" office:value-type="string" office:string-value="100001" calcext:value-type="string">
            <text:p>100001</text:p>
          </table:table-cell>
          <table:table-cell office:value-type="string" calcext:value-type="string">
            <text:p>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28]=1; [.D28]; &quot;----&quot;)" office:value-type="string" office:string-value="0fa" calcext:value-type="string">
            <text:p>0fa</text:p>
          </table:table-cell>
          <table:table-cell table:formula="of:=IF([.O29]=1;[.E29];&quot;----&quot;)" office:value-type="string" office:string-value="----" calcext:value-type="string">
            <text:p>----</text:p>
          </table:table-cell>
          <table:table-cell table:style-name="ce2"/>
          <table:table-cell table:formula="of:=HEX2BIN([.C26];8)" office:value-type="string" office:string-value="11110101" calcext:value-type="string">
            <text:p>11110101</text:p>
          </table:table-cell>
          <table:table-cell table:formula="of:=[.Z27]&amp;[.Z28]&amp;[.Z29]" office:value-type="string" office:string-value="110110000010100111110101" calcext:value-type="string">
            <text:p>110110000010100111110101</text:p>
          </table:table-cell>
          <table:table-cell table:formula="of:=MID([.AA29];14;10)" office:value-type="string" office:string-value="0011111010" calcext:value-type="string">
            <text:p>0011111010</text:p>
          </table:table-cell>
          <table:table-cell table:formula="of:=BIN2HEX(LEFT([.AB29];2))&amp;BIN2HEX(RIGHT([.AB29];8);2)" office:value-type="string" office:string-value="0FA" calcext:value-type="string">
            <text:p>0FA</text:p>
          </table:table-cell>
          <table:table-cell table:number-columns-repeated="993"/>
        </table:table-row>
        <table:table-row table:style-name="ro2"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5" office:value-type="float" office:value="305" calcext:value-type="float">
            <text:p>305 <text:s text:c="3"/></text:p>
          </table:table-cell>
          <table:table-cell table:style-name="ce24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30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29]=1; [.D29]; &quot;----&quot;)" office:value-type="string" office:string-value="----" calcext:value-type="string">
            <text:p>----</text:p>
          </table:table-cell>
          <table:table-cell table:formula="of:=IF([.O30]=1;[.E30];&quot;----&quot;)" office:value-type="string" office:string-value="----" calcext:value-type="string">
            <text:p>----</text:p>
          </table:table-cell>
          <table:table-cell table:style-name="ce2"/>
          <table:table-cell table:formula="of:=HEX2BIN([.C27];8)" office:value-type="string" office:string-value="10000010" calcext:value-type="string">
            <text:p>10000010</text:p>
          </table:table-cell>
          <table:table-cell table:formula="of:=[.Z28]&amp;[.Z29]&amp;[.Z30]" office:value-type="string" office:string-value="001010011111010110000010" calcext:value-type="string">
            <text:p>001010011111010110000010</text:p>
          </table:table-cell>
          <table:table-cell table:number-columns-repeated="995"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f5</text:p>
          </table:table-cell>
          <table:table-cell table:style-name="ce5" office:value-type="string" calcext:value-type="string">
            <text:p>0fa</text:p>
          </table:table-cell>
          <table:table-cell table:style-name="ce5" office:value-type="string" calcext:value-type="string">
            <text:p>bc</text:p>
          </table:table-cell>
          <table:table-cell table:style-name="ce2" office:value-type="string" calcext:value-type="string">
            <text:p>002b</text:p>
          </table:table-cell>
          <table:table-cell table:formula="of:=HEX2BIN([.F31])" office:value-type="string" office:string-value="101011" calcext:value-type="string">
            <text:p>101011</text:p>
          </table:table-cell>
          <table:table-cell office:value-type="string" calcext:value-type="string">
            <text:p>101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30]=1; [.D30]; &quot;----&quot;)" office:value-type="float" office:value="305" calcext:value-type="float">
            <text:p>305 <text:s text:c="3"/></text:p>
          </table:table-cell>
          <table:table-cell table:formula="of:=IF([.O31]=1;[.E31];&quot;----&quot;)" office:value-type="string" office:string-value="----" calcext:value-type="string">
            <text:p>----</text:p>
          </table:table-cell>
          <table:table-cell table:style-name="ce2"/>
          <table:table-cell table:formula="of:=HEX2BIN([.C28];8)" office:value-type="string" office:string-value="10011111" calcext:value-type="string">
            <text:p>10011111</text:p>
          </table:table-cell>
          <table:table-cell table:formula="of:=[.Z29]&amp;[.Z30]&amp;[.Z31]" office:value-type="string" office:string-value="111101011000001010011111" calcext:value-type="string">
            <text:p>111101011000001010011111</text:p>
          </table:table-cell>
          <table:table-cell table:formula="of:=MID([.AA31];8;10)" office:value-type="string" office:string-value="1100000101" calcext:value-type="string">
            <text:p>1100000101</text:p>
          </table:table-cell>
          <table:table-cell table:formula="of:=BIN2HEX(LEFT([.AB31];2))&amp;BIN2HEX(RIGHT([.AB31];8);2)" office:value-type="string" office:string-value="305" calcext:value-type="string">
            <text:p>305</text:p>
          </table:table-cell>
          <table:table-cell table:number-columns-repeated="993"/>
        </table:table-row>
        <table:table-row table:style-name="ro2"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5" office:value-type="float" office:value="305" calcext:value-type="float">
            <text:p>305 <text:s text:c="3"/>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32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31]=1; [.D31]; &quot;----&quot;)" office:value-type="string" office:string-value="0fa" calcext:value-type="string">
            <text:p>0fa</text:p>
          </table:table-cell>
          <table:table-cell table:formula="of:=IF([.O32]=1;[.E32];&quot;----&quot;)" office:value-type="string" office:string-value="----" calcext:value-type="string">
            <text:p>----</text:p>
          </table:table-cell>
          <table:table-cell table:style-name="ce2"/>
          <table:table-cell table:formula="of:=HEX2BIN([.C29];8)" office:value-type="string" office:string-value="01011000" calcext:value-type="string">
            <text:p>01011000</text:p>
          </table:table-cell>
          <table:table-cell table:formula="of:=[.Z30]&amp;[.Z31]&amp;[.Z32]" office:value-type="string" office:string-value="100000101001111101011000" calcext:value-type="string">
            <text:p>100000101001111101011000</text:p>
          </table:table-cell>
          <table:table-cell table:formula="of:=MID([.AA32];10;10)" office:value-type="string" office:string-value="0011111010" calcext:value-type="string">
            <text:p>0011111010</text:p>
          </table:table-cell>
          <table:table-cell table:formula="of:=BIN2HEX(LEFT([.AB32];2))&amp;BIN2HEX(RIGHT([.AB32];8);2)" office:value-type="string" office:string-value="0FA" calcext:value-type="string">
            <text:p>0FA</text:p>
          </table:table-cell>
          <table:table-cell table:number-columns-repeated="993"/>
        </table:table-row>
        <table:table-row table:style-name="ro2"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8e</text:p>
          </table:table-cell>
          <table:table-cell table:style-name="ce5" office:value-type="string" calcext:value-type="string">
            <text:p>0fa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33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32]=1; [.D32]; &quot;----&quot;)" office:value-type="float" office:value="305" calcext:value-type="float">
            <text:p>305 <text:s text:c="3"/></text:p>
          </table:table-cell>
          <table:table-cell table:formula="of:=IF([.O33]=1;[.E33];&quot;----&quot;)" office:value-type="string" office:string-value="----" calcext:value-type="string">
            <text:p>----</text:p>
          </table:table-cell>
          <table:table-cell table:style-name="ce2"/>
          <table:table-cell table:formula="of:=HEX2BIN([.C30];8)" office:value-type="string" office:string-value="00101001" calcext:value-type="string">
            <text:p>00101001</text:p>
          </table:table-cell>
          <table:table-cell table:formula="of:=[.Z31]&amp;[.Z32]&amp;[.Z33]" office:value-type="string" office:string-value="100111110101100000101001" calcext:value-type="string">
            <text:p>100111110101100000101001</text:p>
          </table:table-cell>
          <table:table-cell table:formula="of:=MID([.AA33];12;10)" office:value-type="string" office:string-value="1100000101" calcext:value-type="string">
            <text:p>1100000101</text:p>
          </table:table-cell>
          <table:table-cell table:formula="of:=BIN2HEX(LEFT([.AB33];2))&amp;BIN2HEX(RIGHT([.AB33];8);2)" office:value-type="string" office:string-value="305" calcext:value-type="string">
            <text:p>305</text:p>
          </table:table-cell>
          <table:table-cell table:number-columns-repeated="993"/>
        </table:table-row>
        <table:table-row table:style-name="ro2"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8e</text:p>
          </table:table-cell>
          <table:table-cell table:style-name="ce24" office:value-type="string" calcext:value-type="string">
            <text:p>0fa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1" calcext:value-type="float">
            <text:p>21</text:p>
          </table:table-cell>
          <table:table-cell table:formula="of:=HEX2BIN([.F34])" office:value-type="string" office:string-value="100001" calcext:value-type="string">
            <text:p>100001</text:p>
          </table:table-cell>
          <table:table-cell office:value-type="string" calcext:value-type="string">
            <text:p>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33]=1; [.D33]; &quot;----&quot;)" office:value-type="string" office:string-value="0fa" calcext:value-type="string">
            <text:p>0fa</text:p>
          </table:table-cell>
          <table:table-cell table:formula="of:=IF([.O34]=1;[.E34];&quot;----&quot;)" office:value-type="string" office:string-value="----" calcext:value-type="string">
            <text:p>----</text:p>
          </table:table-cell>
          <table:table-cell table:style-name="ce2"/>
          <table:table-cell table:formula="of:=HEX2BIN([.C31];8)" office:value-type="string" office:string-value="11110101" calcext:value-type="string">
            <text:p>11110101</text:p>
          </table:table-cell>
          <table:table-cell table:formula="of:=[.Z32]&amp;[.Z33]&amp;[.Z34]" office:value-type="string" office:string-value="010110000010100111110101" calcext:value-type="string">
            <text:p>010110000010100111110101</text:p>
          </table:table-cell>
          <table:table-cell table:formula="of:=MID([.AA34];14;10)" office:value-type="string" office:string-value="0011111010" calcext:value-type="string">
            <text:p>0011111010</text:p>
          </table:table-cell>
          <table:table-cell table:formula="of:=BIN2HEX(LEFT([.AB34];2))&amp;BIN2HEX(RIGHT([.AB34];8);2)" office:value-type="string" office:string-value="0FA" calcext:value-type="string">
            <text:p>0FA</text:p>
          </table:table-cell>
          <table:table-cell table:number-columns-repeated="993"/>
        </table:table-row>
        <table:table-row table:style-name="ro2"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a7</text:p>
          </table:table-cell>
          <table:table-cell table:style-name="ce4" office:value-type="string" calcext:value-type="string">
            <text:p>22b</text:p>
          </table:table-cell>
          <table:table-cell table:style-name="ce24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35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34]=1; [.D34]; &quot;----&quot;)" office:value-type="string" office:string-value="----" calcext:value-type="string">
            <text:p>----</text:p>
          </table:table-cell>
          <table:table-cell table:formula="of:=IF([.O35]=1;[.E35];&quot;----&quot;)" office:value-type="string" office:string-value="----" calcext:value-type="string">
            <text:p>----</text:p>
          </table:table-cell>
          <table:table-cell table:style-name="ce2"/>
          <table:table-cell table:formula="of:=HEX2BIN([.C32];8)" office:value-type="string" office:string-value="00010101" calcext:value-type="string">
            <text:p>00010101</text:p>
          </table:table-cell>
          <table:table-cell table:formula="of:=[.Z33]&amp;[.Z34]&amp;[.Z35]" office:value-type="string" office:string-value="001010011111010100010101" calcext:value-type="string">
            <text:p>001010011111010100010101</text:p>
          </table:table-cell>
          <table:table-cell table:number-columns-repeated="995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4" office:value-type="float" office:value="74" calcext:value-type="float">
            <text:p>74 <text:s text:c="3"/></text:p>
          </table:table-cell>
          <table:table-cell table:style-name="ce4" office:value-type="float" office:value="1" calcext:value-type="float">
            <text:p>1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36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35]=1; [.D35]; &quot;----&quot;)" office:value-type="string" office:string-value="22b" calcext:value-type="string">
            <text:p>22b</text:p>
          </table:table-cell>
          <table:table-cell table:style-name="ce42" table:formula="of:=IF([.O36]=1;[.E36];&quot;----&quot;)" office:value-type="float" office:value="1" calcext:value-type="float">
            <text:p>1 <text:s text:c="3"/></text:p>
          </table:table-cell>
          <table:table-cell table:style-name="ce2"/>
          <table:table-cell table:formula="of:=HEX2BIN([.C33];8)" office:value-type="string" office:string-value="10001110" calcext:value-type="string">
            <text:p>10001110</text:p>
          </table:table-cell>
          <table:table-cell table:formula="of:=[.Z34]&amp;[.Z35]&amp;[.Z36]" office:value-type="string" office:string-value="111101010001010110001110" calcext:value-type="string">
            <text:p>111101010001010110001110</text:p>
          </table:table-cell>
          <table:table-cell table:formula="of:=MID([.AA36];8;10)" office:value-type="string" office:string-value="1000101011" calcext:value-type="string">
            <text:p>1000101011</text:p>
          </table:table-cell>
          <table:table-cell table:formula="of:=BIN2HEX(LEFT([.AB36];2))&amp;BIN2HEX(RIGHT([.AB36];8);2)" office:value-type="string" office:string-value="22B" calcext:value-type="string">
            <text:p>22B</text:p>
          </table:table-cell>
          <table:table-cell table:number-columns-repeated="993"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ea</text:p>
          </table:table-cell>
          <table:table-cell table:style-name="ce4" office:value-type="string" calcext:value-type="string">
            <text:p>1d4</text:p>
          </table:table-cell>
          <table:table-cell table:style-name="ce4" office:value-type="float" office:value="7" calcext:value-type="float">
            <text:p>7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37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36]=1; [.D36]; &quot;----&quot;)" office:value-type="float" office:value="74" calcext:value-type="float">
            <text:p>74 <text:s text:c="3"/></text:p>
          </table:table-cell>
          <table:table-cell table:style-name="ce42" table:formula="of:=IF([.O37]=1;[.E37];&quot;----&quot;)" office:value-type="float" office:value="7" calcext:value-type="float">
            <text:p>7 <text:s text:c="3"/></text:p>
          </table:table-cell>
          <table:table-cell table:style-name="ce2"/>
          <table:table-cell table:formula="of:=HEX2BIN([.C34];8)" office:value-type="string" office:string-value="10001110" calcext:value-type="string">
            <text:p>10001110</text:p>
          </table:table-cell>
          <table:table-cell table:formula="of:=[.Z35]&amp;[.Z36]&amp;[.Z37]" office:value-type="string" office:string-value="000101011000111010001110" calcext:value-type="string">
            <text:p>000101011000111010001110</text:p>
          </table:table-cell>
          <table:table-cell table:formula="of:=MID([.AA37];10;10)" office:value-type="string" office:string-value="0001110100" calcext:value-type="string">
            <text:p>0001110100</text:p>
          </table:table-cell>
          <table:table-cell table:formula="of:=BIN2HEX(LEFT([.AB37];2))&amp;BIN2HEX(RIGHT([.AB37];8);2)" office:value-type="string" office:string-value="074" calcext:value-type="string">
            <text:p>074</text:p>
          </table:table-cell>
          <table:table-cell table:number-columns-repeated="993"/>
        </table:table-row>
        <table:table-row table:style-name="ro2"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style-name="ce4" office:value-type="float" office:value="389" calcext:value-type="float">
            <text:p>389 <text:s text:c="3"/></text:p>
          </table:table-cell>
          <table:table-cell table:style-name="ce4" office:value-type="float" office:value="1" calcext:value-type="float">
            <text:p>1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38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37]=1; [.D37]; &quot;----&quot;)" office:value-type="string" office:string-value="1d4" calcext:value-type="string">
            <text:p>1d4</text:p>
          </table:table-cell>
          <table:table-cell table:style-name="ce42" table:formula="of:=IF([.O38]=1;[.E38];&quot;----&quot;)" office:value-type="float" office:value="1" calcext:value-type="float">
            <text:p>1 <text:s text:c="3"/></text:p>
          </table:table-cell>
          <table:table-cell table:style-name="ce2"/>
          <table:table-cell table:formula="of:=HEX2BIN([.C35];8)" office:value-type="string" office:string-value="10100111" calcext:value-type="string">
            <text:p>10100111</text:p>
          </table:table-cell>
          <table:table-cell table:formula="of:=[.Z36]&amp;[.Z37]&amp;[.Z38]" office:value-type="string" office:string-value="100011101000111010100111" calcext:value-type="string">
            <text:p>100011101000111010100111</text:p>
          </table:table-cell>
          <table:table-cell table:formula="of:=MID([.AA38];12;10)" office:value-type="string" office:string-value="0111010100" calcext:value-type="string">
            <text:p>0111010100</text:p>
          </table:table-cell>
          <table:table-cell table:formula="of:=BIN2HEX(LEFT([.AB38];2))&amp;BIN2HEX(RIGHT([.AB38];8);2)" office:value-type="string" office:string-value="1D4" calcext:value-type="string">
            <text:p>1D4</text:p>
          </table:table-cell>
          <table:table-cell table:number-columns-repeated="993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ae</text:p>
          </table:table-cell>
          <table:table-cell table:style-name="ce24" office:value-type="float" office:value="389" calcext:value-type="float">
            <text:p>389 <text:s text:c="3"/></text:p>
          </table:table-cell>
          <table:table-cell table:style-name="ce4" office:value-type="float" office:value="27" calcext:value-type="float">
            <text:p>27 <text:s text:c="3"/></text:p>
          </table:table-cell>
          <table:table-cell table:style-name="ce2" office:value-type="float" office:value="61" calcext:value-type="float">
            <text:p>61</text:p>
          </table:table-cell>
          <table:table-cell table:formula="of:=HEX2BIN([.F39])" office:value-type="string" office:string-value="1100001" calcext:value-type="string">
            <text:p>1100001</text:p>
          </table:table-cell>
          <table:table-cell office:value-type="string" calcext:value-type="string">
            <text:p>1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38]=1; [.D38]; &quot;----&quot;)" office:value-type="float" office:value="389" calcext:value-type="float">
            <text:p>389 <text:s text:c="3"/></text:p>
          </table:table-cell>
          <table:table-cell table:style-name="ce42" table:formula="of:=IF([.O39]=1;[.E39];&quot;----&quot;)" office:value-type="float" office:value="27" calcext:value-type="float">
            <text:p>27 <text:s text:c="3"/></text:p>
          </table:table-cell>
          <table:table-cell table:style-name="ce2"/>
          <table:table-cell table:formula="of:=HEX2BIN([.C36];8)" office:value-type="string" office:string-value="00010010" calcext:value-type="string">
            <text:p>00010010</text:p>
          </table:table-cell>
          <table:table-cell table:formula="of:=[.Z37]&amp;[.Z38]&amp;[.Z39]" office:value-type="string" office:string-value="100011101010011100010010" calcext:value-type="string">
            <text:p>100011101010011100010010</text:p>
          </table:table-cell>
          <table:table-cell table:formula="of:=MID([.AA39];14;10)" office:value-type="string" office:string-value="1110001001" calcext:value-type="string">
            <text:p>1110001001</text:p>
          </table:table-cell>
          <table:table-cell table:formula="of:=BIN2HEX(LEFT([.AB39];2))&amp;BIN2HEX(RIGHT([.AB39];8);2)" office:value-type="string" office:string-value="389" calcext:value-type="string">
            <text:p>389</text:p>
          </table:table-cell>
          <table:table-cell table:number-columns-repeated="993"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a7</text:p>
          </table:table-cell>
          <table:table-cell table:style-name="ce4" office:value-type="string" calcext:value-type="string">
            <text:p>1d4</text:p>
          </table:table-cell>
          <table:table-cell table:style-name="ce24" office:value-type="float" office:value="27" calcext:value-type="float">
            <text:p>27 <text:s text:c="3"/>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40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39]=1; [.D39]; &quot;----&quot;)" office:value-type="string" office:string-value="----" calcext:value-type="string">
            <text:p>----</text:p>
          </table:table-cell>
          <table:table-cell table:formula="of:=IF([.O40]=1;[.E40];&quot;----&quot;)" office:value-type="string" office:string-value="----" calcext:value-type="string">
            <text:p>----</text:p>
          </table:table-cell>
          <table:table-cell table:style-name="ce2"/>
          <table:table-cell table:formula="of:=HEX2BIN([.C37];8)" office:value-type="string" office:string-value="11101010" calcext:value-type="string">
            <text:p>11101010</text:p>
          </table:table-cell>
          <table:table-cell table:formula="of:=[.Z38]&amp;[.Z39]&amp;[.Z40]" office:value-type="string" office:string-value="101001110001001011101010" calcext:value-type="string">
            <text:p>101001110001001011101010</text:p>
          </table:table-cell>
          <table:table-cell table:number-columns-repeated="995"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4" office:value-type="float" office:value="385" calcext:value-type="float">
            <text:p>385 <text:s text:c="3"/></text:p>
          </table:table-cell>
          <table:table-cell table:style-name="ce4" office:value-type="float" office:value="1" calcext:value-type="float">
            <text:p>1 <text:s text:c="3"/></text:p>
          </table:table-cell>
          <table:table-cell table:style-name="ce2" office:value-type="string" calcext:value-type="string">
            <text:p>006b</text:p>
          </table:table-cell>
          <table:table-cell table:formula="of:=HEX2BIN([.F41])" office:value-type="string" office:string-value="1101011" calcext:value-type="string">
            <text:p>1101011</text:p>
          </table:table-cell>
          <table:table-cell office:value-type="string" calcext:value-type="string">
            <text:p>1101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40]=1; [.D40]; &quot;----&quot;)" office:value-type="string" office:string-value="1d4" calcext:value-type="string">
            <text:p>1d4</text:p>
          </table:table-cell>
          <table:table-cell table:style-name="ce42" table:formula="of:=IF([.O41]=1;[.E41];&quot;----&quot;)" office:value-type="float" office:value="1" calcext:value-type="float">
            <text:p>1 <text:s text:c="3"/></text:p>
          </table:table-cell>
          <table:table-cell table:style-name="ce2"/>
          <table:table-cell table:formula="of:=HEX2BIN([.C38];8)" office:value-type="string" office:string-value="01110000" calcext:value-type="string">
            <text:p>01110000</text:p>
          </table:table-cell>
          <table:table-cell table:formula="of:=[.Z39]&amp;[.Z40]&amp;[.Z41]" office:value-type="string" office:string-value="000100101110101001110000" calcext:value-type="string">
            <text:p>000100101110101001110000</text:p>
          </table:table-cell>
          <table:table-cell table:formula="of:=MID([.AA41];8;10)" office:value-type="string" office:string-value="0111010100" calcext:value-type="string">
            <text:p>0111010100</text:p>
          </table:table-cell>
          <table:table-cell table:formula="of:=BIN2HEX(LEFT([.AB41];2))&amp;BIN2HEX(RIGHT([.AB41];8);2)" office:value-type="string" office:string-value="1D4" calcext:value-type="string">
            <text:p>1D4</text:p>
          </table:table-cell>
          <table:table-cell table:number-columns-repeated="993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7d</text:p>
          </table:table-cell>
          <table:table-cell table:style-name="ce4" office:value-type="string" calcext:value-type="string">
            <text:p>1d4</text:p>
          </table:table-cell>
          <table:table-cell table:style-name="ce4" office:value-type="float" office:value="47" calcext:value-type="float">
            <text:p>47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42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41]=1; [.D41]; &quot;----&quot;)" office:value-type="float" office:value="385" calcext:value-type="float">
            <text:p>385 <text:s text:c="3"/></text:p>
          </table:table-cell>
          <table:table-cell table:style-name="ce42" table:formula="of:=IF([.O42]=1;[.E42];&quot;----&quot;)" office:value-type="float" office:value="47" calcext:value-type="float">
            <text:p>47 <text:s text:c="3"/></text:p>
          </table:table-cell>
          <table:table-cell table:style-name="ce2"/>
          <table:table-cell table:formula="of:=HEX2BIN([.C39];8)" office:value-type="string" office:string-value="10101110" calcext:value-type="string">
            <text:p>10101110</text:p>
          </table:table-cell>
          <table:table-cell table:formula="of:=[.Z40]&amp;[.Z41]&amp;[.Z42]" office:value-type="string" office:string-value="111010100111000010101110" calcext:value-type="string">
            <text:p>111010100111000010101110</text:p>
          </table:table-cell>
          <table:table-cell table:formula="of:=MID([.AA42];10;10)" office:value-type="string" office:string-value="1110000101" calcext:value-type="string">
            <text:p>1110000101</text:p>
          </table:table-cell>
          <table:table-cell table:formula="of:=BIN2HEX(LEFT([.AB42];2))&amp;BIN2HEX(RIGHT([.AB42];8);2)" office:value-type="string" office:string-value="385" calcext:value-type="string">
            <text:p>385</text:p>
          </table:table-cell>
          <table:table-cell table:number-columns-repeated="993"/>
        </table:table-row>
        <table:table-row table:style-name="ro2"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4" office:value-type="string" calcext:value-type="string">
            <text:p>38c</text:p>
          </table:table-cell>
          <table:table-cell table:style-name="ce4" office:value-type="float" office:value="1" calcext:value-type="float">
            <text:p>1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43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42]=1; [.D42]; &quot;----&quot;)" office:value-type="string" office:string-value="1d4" calcext:value-type="string">
            <text:p>1d4</text:p>
          </table:table-cell>
          <table:table-cell table:style-name="ce42" table:formula="of:=IF([.O43]=1;[.E43];&quot;----&quot;)" office:value-type="float" office:value="1" calcext:value-type="float">
            <text:p>1 <text:s text:c="3"/></text:p>
          </table:table-cell>
          <table:table-cell table:style-name="ce2"/>
          <table:table-cell table:formula="of:=HEX2BIN([.C40];8)" office:value-type="string" office:string-value="10100111" calcext:value-type="string">
            <text:p>10100111</text:p>
          </table:table-cell>
          <table:table-cell table:formula="of:=[.Z41]&amp;[.Z42]&amp;[.Z43]" office:value-type="string" office:string-value="011100001010111010100111" calcext:value-type="string">
            <text:p>011100001010111010100111</text:p>
          </table:table-cell>
          <table:table-cell table:formula="of:=MID([.AA43];12;10)" office:value-type="string" office:string-value="0111010100" calcext:value-type="string">
            <text:p>0111010100</text:p>
          </table:table-cell>
          <table:table-cell table:formula="of:=BIN2HEX(LEFT([.AB43];2))&amp;BIN2HEX(RIGHT([.AB43];8);2)" office:value-type="string" office:string-value="1D4" calcext:value-type="string">
            <text:p>1D4</text:p>
          </table:table-cell>
          <table:table-cell table:number-columns-repeated="993"/>
        </table:table-row>
        <table:table-row table:style-name="ro2"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a7</text:p>
          </table:table-cell>
          <table:table-cell table:style-name="ce24" office:value-type="string" calcext:value-type="string">
            <text:p>38c</text:p>
          </table:table-cell>
          <table:table-cell table:style-name="ce4" office:value-type="float" office:value="67" calcext:value-type="float">
            <text:p>67 <text:s text:c="3"/></text:p>
          </table:table-cell>
          <table:table-cell table:style-name="ce2" office:value-type="float" office:value="61" calcext:value-type="float">
            <text:p>61</text:p>
          </table:table-cell>
          <table:table-cell table:formula="of:=HEX2BIN([.F44])" office:value-type="string" office:string-value="1100001" calcext:value-type="string">
            <text:p>1100001</text:p>
          </table:table-cell>
          <table:table-cell office:value-type="string" calcext:value-type="string">
            <text:p>1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43]=1; [.D43]; &quot;----&quot;)" office:value-type="string" office:string-value="38c" calcext:value-type="string">
            <text:p>38c</text:p>
          </table:table-cell>
          <table:table-cell table:style-name="ce42" table:formula="of:=IF([.O44]=1;[.E44];&quot;----&quot;)" office:value-type="float" office:value="67" calcext:value-type="float">
            <text:p>67 <text:s text:c="3"/></text:p>
          </table:table-cell>
          <table:table-cell table:style-name="ce2"/>
          <table:table-cell table:formula="of:=HEX2BIN([.C41];8)" office:value-type="string" office:string-value="00011000" calcext:value-type="string">
            <text:p>00011000</text:p>
          </table:table-cell>
          <table:table-cell table:formula="of:=[.Z42]&amp;[.Z43]&amp;[.Z44]" office:value-type="string" office:string-value="101011101010011100011000" calcext:value-type="string">
            <text:p>101011101010011100011000</text:p>
          </table:table-cell>
          <table:table-cell table:formula="of:=MID([.AA44];14;10)" office:value-type="string" office:string-value="1110001100" calcext:value-type="string">
            <text:p>1110001100</text:p>
          </table:table-cell>
          <table:table-cell table:formula="of:=BIN2HEX(LEFT([.AB44];2))&amp;BIN2HEX(RIGHT([.AB44];8);2)" office:value-type="string" office:string-value="38C" calcext:value-type="string">
            <text:p>38C</text:p>
          </table:table-cell>
          <table:table-cell table:number-columns-repeated="993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d6</text:p>
          </table:table-cell>
          <table:table-cell table:style-name="ce5" office:value-type="string" calcext:value-type="string">
            <text:p>0fa</text:p>
          </table:table-cell>
          <table:table-cell table:style-name="ce24" office:value-type="float" office:value="67" calcext:value-type="float">
            <text:p>67 <text:s text:c="3"/>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45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44]=1; [.D44]; &quot;----&quot;)" office:value-type="string" office:string-value="----" calcext:value-type="string">
            <text:p>----</text:p>
          </table:table-cell>
          <table:table-cell table:formula="of:=IF([.O45]=1;[.E45];&quot;----&quot;)" office:value-type="string" office:string-value="----" calcext:value-type="string">
            <text:p>----</text:p>
          </table:table-cell>
          <table:table-cell table:style-name="ce2"/>
          <table:table-cell table:formula="of:=HEX2BIN([.C42];8)" office:value-type="string" office:string-value="01111101" calcext:value-type="string">
            <text:p>01111101</text:p>
          </table:table-cell>
          <table:table-cell table:formula="of:=[.Z43]&amp;[.Z44]&amp;[.Z45]" office:value-type="string" office:string-value="101001110001100001111101" calcext:value-type="string">
            <text:p>101001110001100001111101</text:p>
          </table:table-cell>
          <table:table-cell table:number-columns-repeated="995"/>
        </table:table-row>
        <table:table-row table:style-name="ro2"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0a</text:p>
          </table:table-cell>
          <table:table-cell table:style-name="ce5" office:value-type="float" office:value="305" calcext:value-type="float">
            <text:p>305 <text:s text:c="3"/>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46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45]=1; [.D45]; &quot;----&quot;)" office:value-type="string" office:string-value="0fa" calcext:value-type="string">
            <text:p>0fa</text:p>
          </table:table-cell>
          <table:table-cell table:formula="of:=IF([.O46]=1;[.E46];&quot;----&quot;)" office:value-type="string" office:string-value="----" calcext:value-type="string">
            <text:p>----</text:p>
          </table:table-cell>
          <table:table-cell table:style-name="ce2"/>
          <table:table-cell table:formula="of:=HEX2BIN([.C43];8)" office:value-type="string" office:string-value="01100000" calcext:value-type="string">
            <text:p>01100000</text:p>
          </table:table-cell>
          <table:table-cell table:formula="of:=[.Z44]&amp;[.Z45]&amp;[.Z46]" office:value-type="string" office:string-value="000110000111110101100000" calcext:value-type="string">
            <text:p>000110000111110101100000</text:p>
          </table:table-cell>
          <table:table-cell table:formula="of:=MID([.AA46];8;10)" office:value-type="string" office:string-value="0011111010" calcext:value-type="string">
            <text:p>0011111010</text:p>
          </table:table-cell>
          <table:table-cell table:formula="of:=BIN2HEX(LEFT([.AB46];2))&amp;BIN2HEX(RIGHT([.AB46];8);2)" office:value-type="string" office:string-value="0FA" calcext:value-type="string">
            <text:p>0FA</text:p>
          </table:table-cell>
          <table:table-cell table:number-columns-repeated="993"/>
        </table:table-row>
        <table:table-row table:style-name="ro2"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7d</text:p>
          </table:table-cell>
          <table:table-cell table:style-name="ce5" office:value-type="string" calcext:value-type="string">
            <text:p>0fa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47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46]=1; [.D46]; &quot;----&quot;)" office:value-type="float" office:value="305" calcext:value-type="float">
            <text:p>305 <text:s text:c="3"/></text:p>
          </table:table-cell>
          <table:table-cell table:formula="of:=IF([.O47]=1;[.E47];&quot;----&quot;)" office:value-type="string" office:string-value="----" calcext:value-type="string">
            <text:p>----</text:p>
          </table:table-cell>
          <table:table-cell table:style-name="ce2"/>
          <table:table-cell table:formula="of:=HEX2BIN([.C44];8)" office:value-type="string" office:string-value="10100111" calcext:value-type="string">
            <text:p>10100111</text:p>
          </table:table-cell>
          <table:table-cell table:formula="of:=[.Z45]&amp;[.Z46]&amp;[.Z47]" office:value-type="string" office:string-value="011111010110000010100111" calcext:value-type="string">
            <text:p>011111010110000010100111</text:p>
          </table:table-cell>
          <table:table-cell table:formula="of:=MID([.AA47];10;10)" office:value-type="string" office:string-value="1100000101" calcext:value-type="string">
            <text:p>1100000101</text:p>
          </table:table-cell>
          <table:table-cell table:formula="of:=BIN2HEX(LEFT([.AB47];2))&amp;BIN2HEX(RIGHT([.AB47];8);2)" office:value-type="string" office:string-value="305" calcext:value-type="string">
            <text:p>305</text:p>
          </table:table-cell>
          <table:table-cell table:number-columns-repeated="993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5" office:value-type="float" office:value="305" calcext:value-type="float">
            <text:p>305 <text:s text:c="3"/>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48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47]=1; [.D47]; &quot;----&quot;)" office:value-type="string" office:string-value="0fa" calcext:value-type="string">
            <text:p>0fa</text:p>
          </table:table-cell>
          <table:table-cell table:formula="of:=IF([.O48]=1;[.E48];&quot;----&quot;)" office:value-type="string" office:string-value="----" calcext:value-type="string">
            <text:p>----</text:p>
          </table:table-cell>
          <table:table-cell table:style-name="ce2"/>
          <table:table-cell table:formula="of:=HEX2BIN([.C45];8)" office:value-type="string" office:string-value="11010110" calcext:value-type="string">
            <text:p>11010110</text:p>
          </table:table-cell>
          <table:table-cell table:formula="of:=[.Z46]&amp;[.Z47]&amp;[.Z48]" office:value-type="string" office:string-value="011000001010011111010110" calcext:value-type="string">
            <text:p>011000001010011111010110</text:p>
          </table:table-cell>
          <table:table-cell table:formula="of:=MID([.AA48];12;10)" office:value-type="string" office:string-value="0011111010" calcext:value-type="string">
            <text:p>0011111010</text:p>
          </table:table-cell>
          <table:table-cell table:formula="of:=BIN2HEX(LEFT([.AB48];2))&amp;BIN2HEX(RIGHT([.AB48];8);2)" office:value-type="string" office:string-value="0FA" calcext:value-type="string">
            <text:p>0FA</text:p>
          </table:table-cell>
          <table:table-cell table:number-columns-repeated="993"/>
        </table:table-row>
        <table:table-row table:style-name="ro2"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ae</text:p>
          </table:table-cell>
          <table:table-cell table:style-name="ce24" office:value-type="float" office:value="305" calcext:value-type="float">
            <text:p>305 <text:s text:c="3"/>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1" calcext:value-type="float">
            <text:p>21</text:p>
          </table:table-cell>
          <table:table-cell table:formula="of:=HEX2BIN([.F49])" office:value-type="string" office:string-value="100001" calcext:value-type="string">
            <text:p>100001</text:p>
          </table:table-cell>
          <table:table-cell office:value-type="string" calcext:value-type="string">
            <text:p>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48]=1; [.D48]; &quot;----&quot;)" office:value-type="float" office:value="305" calcext:value-type="float">
            <text:p>305 <text:s text:c="3"/></text:p>
          </table:table-cell>
          <table:table-cell table:formula="of:=IF([.O49]=1;[.E49];&quot;----&quot;)" office:value-type="string" office:string-value="----" calcext:value-type="string">
            <text:p>----</text:p>
          </table:table-cell>
          <table:table-cell table:style-name="ce2"/>
          <table:table-cell table:formula="of:=HEX2BIN([.C46];8)" office:value-type="string" office:string-value="00001010" calcext:value-type="string">
            <text:p>00001010</text:p>
          </table:table-cell>
          <table:table-cell table:formula="of:=[.Z47]&amp;[.Z48]&amp;[.Z49]" office:value-type="string" office:string-value="101001111101011000001010" calcext:value-type="string">
            <text:p>101001111101011000001010</text:p>
          </table:table-cell>
          <table:table-cell table:formula="of:=MID([.AA49];14;10)" office:value-type="string" office:string-value="1100000101" calcext:value-type="string">
            <text:p>1100000101</text:p>
          </table:table-cell>
          <table:table-cell table:formula="of:=BIN2HEX(LEFT([.AB49];2))&amp;BIN2HEX(RIGHT([.AB49];8);2)" office:value-type="string" office:string-value="305" calcext:value-type="string">
            <text:p>305</text:p>
          </table:table-cell>
          <table:table-cell table:number-columns-repeated="993"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a7</text:p>
          </table:table-cell>
          <table:table-cell table:style-name="ce5" office:value-type="string" calcext:value-type="string">
            <text:p>0fa</text:p>
          </table:table-cell>
          <table:table-cell table:style-name="ce24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50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49]=1; [.D49]; &quot;----&quot;)" office:value-type="string" office:string-value="----" calcext:value-type="string">
            <text:p>----</text:p>
          </table:table-cell>
          <table:table-cell table:formula="of:=IF([.O50]=1;[.E50];&quot;----&quot;)" office:value-type="string" office:string-value="----" calcext:value-type="string">
            <text:p>----</text:p>
          </table:table-cell>
          <table:table-cell table:style-name="ce2"/>
          <table:table-cell table:formula="of:=HEX2BIN([.C47];8)" office:value-type="string" office:string-value="01111101" calcext:value-type="string">
            <text:p>01111101</text:p>
          </table:table-cell>
          <table:table-cell table:formula="of:=[.Z48]&amp;[.Z49]&amp;[.Z50]" office:value-type="string" office:string-value="110101100000101001111101" calcext:value-type="string">
            <text:p>110101100000101001111101</text:p>
          </table:table-cell>
          <table:table-cell table:number-columns-repeated="995"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1b</text:p>
          </table:table-cell>
          <table:table-cell table:style-name="ce5" office:value-type="float" office:value="305" calcext:value-type="float">
            <text:p>305 <text:s text:c="3"/></text:p>
          </table:table-cell>
          <table:table-cell table:style-name="ce5" office:value-type="string" calcext:value-type="string">
            <text:p>bc</text:p>
          </table:table-cell>
          <table:table-cell table:style-name="ce2" office:value-type="string" calcext:value-type="string">
            <text:p>002b</text:p>
          </table:table-cell>
          <table:table-cell table:formula="of:=HEX2BIN([.F51])" office:value-type="string" office:string-value="101011" calcext:value-type="string">
            <text:p>101011</text:p>
          </table:table-cell>
          <table:table-cell office:value-type="string" calcext:value-type="string">
            <text:p>101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50]=1; [.D50]; &quot;----&quot;)" office:value-type="string" office:string-value="0fa" calcext:value-type="string">
            <text:p>0fa</text:p>
          </table:table-cell>
          <table:table-cell table:formula="of:=IF([.O51]=1;[.E51];&quot;----&quot;)" office:value-type="string" office:string-value="----" calcext:value-type="string">
            <text:p>----</text:p>
          </table:table-cell>
          <table:table-cell table:style-name="ce2"/>
          <table:table-cell table:formula="of:=HEX2BIN([.C48];8)" office:value-type="string" office:string-value="01100000" calcext:value-type="string">
            <text:p>01100000</text:p>
          </table:table-cell>
          <table:table-cell table:formula="of:=[.Z49]&amp;[.Z50]&amp;[.Z51]" office:value-type="string" office:string-value="000010100111110101100000" calcext:value-type="string">
            <text:p>000010100111110101100000</text:p>
          </table:table-cell>
          <table:table-cell table:formula="of:=MID([.AA51];8;10)" office:value-type="string" office:string-value="0011111010" calcext:value-type="string">
            <text:p>0011111010</text:p>
          </table:table-cell>
          <table:table-cell table:formula="of:=BIN2HEX(LEFT([.AB51];2))&amp;BIN2HEX(RIGHT([.AB51];8);2)" office:value-type="string" office:string-value="0FA" calcext:value-type="string">
            <text:p>0FA</text:p>
          </table:table-cell>
          <table:table-cell table:number-columns-repeated="993"/>
        </table:table-row>
        <table:table-row table:style-name="ro2"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95" calcext:value-type="float">
            <text:p>95</text:p>
          </table:table-cell>
          <table:table-cell table:style-name="ce4" office:value-type="string" calcext:value-type="string">
            <text:p>1d4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52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51]=1; [.D51]; &quot;----&quot;)" office:value-type="float" office:value="305" calcext:value-type="float">
            <text:p>305 <text:s text:c="3"/></text:p>
          </table:table-cell>
          <table:table-cell table:formula="of:=IF([.O52]=1;[.E52];&quot;----&quot;)" office:value-type="string" office:string-value="----" calcext:value-type="string">
            <text:p>----</text:p>
          </table:table-cell>
          <table:table-cell table:style-name="ce2"/>
          <table:table-cell table:formula="of:=HEX2BIN([.C49];8)" office:value-type="string" office:string-value="10101110" calcext:value-type="string">
            <text:p>10101110</text:p>
          </table:table-cell>
          <table:table-cell table:formula="of:=[.Z50]&amp;[.Z51]&amp;[.Z52]" office:value-type="string" office:string-value="011111010110000010101110" calcext:value-type="string">
            <text:p>011111010110000010101110</text:p>
          </table:table-cell>
          <table:table-cell table:formula="of:=MID([.AA52];10;10)" office:value-type="string" office:string-value="1100000101" calcext:value-type="string">
            <text:p>1100000101</text:p>
          </table:table-cell>
          <table:table-cell table:formula="of:=BIN2HEX(LEFT([.AB52];2))&amp;BIN2HEX(RIGHT([.AB52];8);2)" office:value-type="string" office:string-value="305" calcext:value-type="string">
            <text:p>305</text:p>
          </table:table-cell>
          <table:table-cell table:number-columns-repeated="993"/>
        </table:table-row>
        <table:table-row table:style-name="ro2"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8f</text:p>
          </table:table-cell>
          <table:table-cell table:style-name="ce4" office:value-type="string" calcext:value-type="string">
            <text:p>38d</text:p>
          </table:table-cell>
          <table:table-cell table:style-name="ce4" office:value-type="float" office:value="1" calcext:value-type="float">
            <text:p>1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53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52]=1; [.D52]; &quot;----&quot;)" office:value-type="string" office:string-value="1d4" calcext:value-type="string">
            <text:p>1d4</text:p>
          </table:table-cell>
          <table:table-cell table:style-name="ce42" table:formula="of:=IF([.O53]=1;[.E53];&quot;----&quot;)" office:value-type="float" office:value="1" calcext:value-type="float">
            <text:p>1 <text:s text:c="3"/></text:p>
          </table:table-cell>
          <table:table-cell table:style-name="ce2"/>
          <table:table-cell table:formula="of:=HEX2BIN([.C50];8)" office:value-type="string" office:string-value="10100111" calcext:value-type="string">
            <text:p>10100111</text:p>
          </table:table-cell>
          <table:table-cell table:formula="of:=[.Z51]&amp;[.Z52]&amp;[.Z53]" office:value-type="string" office:string-value="011000001010111010100111" calcext:value-type="string">
            <text:p>011000001010111010100111</text:p>
          </table:table-cell>
          <table:table-cell table:formula="of:=MID([.AA53];12;10)" office:value-type="string" office:string-value="0111010100" calcext:value-type="string">
            <text:p>0111010100</text:p>
          </table:table-cell>
          <table:table-cell table:formula="of:=BIN2HEX(LEFT([.AB53];2))&amp;BIN2HEX(RIGHT([.AB53];8);2)" office:value-type="string" office:string-value="1D4" calcext:value-type="string">
            <text:p>1D4</text:p>
          </table:table-cell>
          <table:table-cell table:number-columns-repeated="993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style-name="ce24" office:value-type="string" calcext:value-type="string">
            <text:p>38d</text:p>
          </table:table-cell>
          <table:table-cell table:style-name="ce4" office:value-type="float" office:value="87" calcext:value-type="float">
            <text:p>87 <text:s text:c="3"/></text:p>
          </table:table-cell>
          <table:table-cell table:style-name="ce2" office:value-type="float" office:value="61" calcext:value-type="float">
            <text:p>61</text:p>
          </table:table-cell>
          <table:table-cell table:formula="of:=HEX2BIN([.F54])" office:value-type="string" office:string-value="1100001" calcext:value-type="string">
            <text:p>1100001</text:p>
          </table:table-cell>
          <table:table-cell office:value-type="string" calcext:value-type="string">
            <text:p>1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53]=1; [.D53]; &quot;----&quot;)" office:value-type="string" office:string-value="38d" calcext:value-type="string">
            <text:p>38d</text:p>
          </table:table-cell>
          <table:table-cell table:style-name="ce42" table:formula="of:=IF([.O54]=1;[.E54];&quot;----&quot;)" office:value-type="float" office:value="87" calcext:value-type="float">
            <text:p>87 <text:s text:c="3"/></text:p>
          </table:table-cell>
          <table:table-cell table:style-name="ce2"/>
          <table:table-cell table:formula="of:=HEX2BIN([.C51];8)" office:value-type="string" office:string-value="00011011" calcext:value-type="string">
            <text:p>00011011</text:p>
          </table:table-cell>
          <table:table-cell table:formula="of:=[.Z52]&amp;[.Z53]&amp;[.Z54]" office:value-type="string" office:string-value="101011101010011100011011" calcext:value-type="string">
            <text:p>101011101010011100011011</text:p>
          </table:table-cell>
          <table:table-cell table:formula="of:=MID([.AA54];14;10)" office:value-type="string" office:string-value="1110001101" calcext:value-type="string">
            <text:p>1110001101</text:p>
          </table:table-cell>
          <table:table-cell table:formula="of:=BIN2HEX(LEFT([.AB54];2))&amp;BIN2HEX(RIGHT([.AB54];8);2)" office:value-type="string" office:string-value="38D" calcext:value-type="string">
            <text:p>38D</text:p>
          </table:table-cell>
          <table:table-cell table:number-columns-repeated="993"/>
        </table:table-row>
        <table:table-row table:style-name="ro2">
          <table:table-cell table:style-name="ce18" office:value-type="float" office:value="965" calcext:value-type="float">
            <text:p>965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58" calcext:value-type="float">
            <text:p>58</text:p>
          </table:table-cell>
          <table:table-cell table:style-name="ce26" office:value-type="string" calcext:value-type="string">
            <text:p>32b</text:p>
          </table:table-cell>
          <table:table-cell table:style-name="ce24" office:value-type="float" office:value="87" calcext:value-type="float">
            <text:p>87 <text:s text:c="3"/>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55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54]=1; [.D54]; &quot;----&quot;)" office:value-type="string" office:string-value="----" calcext:value-type="string">
            <text:p>----</text:p>
          </table:table-cell>
          <table:table-cell table:formula="of:=IF([.O55]=1;[.E55];&quot;----&quot;)" office:value-type="string" office:string-value="----" calcext:value-type="string">
            <text:p>----</text:p>
          </table:table-cell>
          <table:table-cell table:style-name="ce2"/>
          <table:table-cell table:formula="of:=HEX2BIN([.C52];8)" office:value-type="string" office:string-value="10010101" calcext:value-type="string">
            <text:p>10010101</text:p>
          </table:table-cell>
          <table:table-cell table:formula="of:=[.Z53]&amp;[.Z54]&amp;[.Z55]" office:value-type="string" office:string-value="101001110001101110010101" calcext:value-type="string">
            <text:p>101001110001101110010101</text:p>
          </table:table-cell>
          <table:table-cell table:number-columns-repeated="995"/>
        </table:table-row>
        <table:table-row table:style-name="ro2"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ed</text:p>
          </table:table-cell>
          <table:table-cell table:style-name="ce4" office:value-type="string" calcext:value-type="string">
            <text:p>07a</text:p>
          </table:table-cell>
          <table:table-cell table:style-name="ce26" office:value-type="float" office:value="13" calcext:value-type="float">
            <text:p>13 <text:s text:c="3"/></text:p>
          </table:table-cell>
          <table:table-cell table:style-name="ce28" office:value-type="float" office:value="63" calcext:value-type="float">
            <text:p>63</text:p>
          </table:table-cell>
          <table:table-cell table:style-name="ce31" table:formula="of:=HEX2BIN([.F56])" office:value-type="string" office:string-value="1100011" calcext:value-type="string">
            <text:p>1100011</text:p>
          </table:table-cell>
          <table:table-cell table:style-name="ce31" office:value-type="string" calcext:value-type="string">
            <text:p>1100011</text:p>
          </table:table-cell>
          <table:table-cell table:style-name="ce31" table:formula="of:=0" office:value-type="float" office:value="0" calcext:value-type="float">
            <text:p>0 <text:s text:c="3"/></text:p>
          </table:table-cell>
          <table:table-cell table:style-name="ce31" table:formula="of:=0" office:value-type="float" office:value="0" calcext:value-type="float">
            <text:p>0 <text:s text:c="3"/></text:p>
          </table:table-cell>
          <table:table-cell table:style-name="ce31" table:formula="of:=0" office:value-type="float" office:value="0" calcext:value-type="float">
            <text:p>0 <text:s text:c="3"/></text:p>
          </table:table-cell>
          <table:table-cell table:style-name="ce31" table:formula="of:=0" office:value-type="float" office:value="0" calcext:value-type="float">
            <text:p>0 <text:s text:c="3"/></text:p>
          </table:table-cell>
          <table:table-cell table:style-name="ce31" table:formula="of:=0" office:value-type="float" office:value="0" calcext:value-type="float">
            <text:p>0 <text:s text:c="3"/></text:p>
          </table:table-cell>
          <table:table-cell table:style-name="ce31" table:formula="of:=0" office:value-type="float" office:value="0" calcext:value-type="float">
            <text:p>0 <text:s text:c="3"/></text:p>
          </table:table-cell>
          <table:table-cell table:number-columns-repeated="2" table:style-name="ce31" office:value-type="float" office:value="1" calcext:value-type="float">
            <text:p>1 <text:s text:c="3"/></text:p>
          </table:table-cell>
          <table:table-cell table:number-columns-repeated="3" table:style-name="ce31" office:value-type="float" office:value="0" calcext:value-type="float">
            <text:p>0 <text:s text:c="3"/></text:p>
          </table:table-cell>
          <table:table-cell table:number-columns-repeated="2" table:style-name="ce31" office:value-type="float" office:value="1" calcext:value-type="float">
            <text:p>1 <text:s text:c="3"/></text:p>
          </table:table-cell>
          <table:table-cell table:style-name="ce31"/>
          <table:table-cell table:style-name="ce43" table:formula="of:=IF([.T55]=1; [.D55]; &quot;----&quot;)" office:value-type="string" office:string-value="32b" calcext:value-type="string">
            <text:p>32b</text:p>
          </table:table-cell>
          <table:table-cell table:style-name="ce43" table:formula="of:=IF([.O56]=1;[.E56];&quot;----&quot;)" office:value-type="float" office:value="13" calcext:value-type="float">
            <text:p>13 <text:s text:c="3"/></text:p>
          </table:table-cell>
          <table:table-cell table:style-name="ce28"/>
          <table:table-cell table:formula="of:=HEX2BIN([.C53];8)" office:value-type="string" office:string-value="10001111" calcext:value-type="string">
            <text:p>10001111</text:p>
          </table:table-cell>
          <table:table-cell table:formula="of:=[.Z54]&amp;[.Z55]&amp;[.Z56]" office:value-type="string" office:string-value="000110111001010110001111" calcext:value-type="string">
            <text:p>000110111001010110001111</text:p>
          </table:table-cell>
          <table:table-cell table:formula="of:=MID([.AA56];8;10)" office:value-type="string" office:string-value="1100101011" calcext:value-type="string">
            <text:p>1100101011</text:p>
          </table:table-cell>
          <table:table-cell table:formula="of:=BIN2HEX(LEFT([.AB56];2))&amp;BIN2HEX(RIGHT([.AB56];8);2)" office:value-type="string" office:string-value="32B" calcext:value-type="string">
            <text:p>32B</text:p>
          </table:table-cell>
          <table:table-cell table:number-columns-repeated="993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4" office:value-type="string" calcext:value-type="string">
            <text:p>22b</text:p>
          </table:table-cell>
          <table:table-cell table:style-name="ce4" office:value-type="string" calcext:value-type="string">
            <text:p>a7</text:p>
          </table:table-cell>
          <table:table-cell table:style-name="ce2" office:value-type="float" office:value="863" calcext:value-type="float">
            <text:p>863</text:p>
          </table:table-cell>
          <table:table-cell table:number-columns-repeated="2" office:value-type="float" office:value="100001100011" calcext:value-type="float">
            <text:p>#FMT</text:p>
          </table:table-cell>
          <table:table-cell office:value-type="float" office:value="0" calcext:value-type="float">
            <text:p>0 <text:s text:c="3"/></text:p>
          </table:table-cell>
          <table:table-cell table:style-name="ce10" office:value-type="float" office:value="1" calcext:value-type="float">
            <text:p>1 <text:s text:c="3"/></text:p>
          </table:table-cell>
          <table:table-cell table:number-columns-repeated="4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2" table:formula="of:=IF([.T56]=1; [.D56]; &quot;----&quot;)" office:value-type="string" office:string-value="07a" calcext:value-type="string">
            <text:p>07a</text:p>
          </table:table-cell>
          <table:table-cell table:formula="of:=IF([.O57]=1;[.E57];&quot;----&quot;)" office:value-type="string" office:string-value="a7" calcext:value-type="string">
            <text:p>a7</text:p>
          </table:table-cell>
          <table:table-cell table:style-name="ce2"/>
          <table:table-cell table:formula="of:=HEX2BIN([.C54];8)" office:value-type="string" office:string-value="01010001" calcext:value-type="string">
            <text:p>01010001</text:p>
          </table:table-cell>
          <table:table-cell table:formula="of:=[.Z55]&amp;[.Z56]&amp;[.Z57]" office:value-type="string" office:string-value="100101011000111101010001" calcext:value-type="string">
            <text:p>100101011000111101010001</text:p>
          </table:table-cell>
          <table:table-cell table:formula="of:=MID([.AA57];10;10)" office:value-type="string" office:string-value="0001111010" calcext:value-type="string">
            <text:p>0001111010</text:p>
          </table:table-cell>
          <table:table-cell table:formula="of:=BIN2HEX(LEFT([.AB57];2))&amp;BIN2HEX(RIGHT([.AB57];8);2)" office:value-type="string" office:string-value="07A" calcext:value-type="string">
            <text:p>07A</text:p>
          </table:table-cell>
          <table:table-cell table:number-columns-repeated="993"/>
        </table:table-row>
        <table:table-row table:style-name="ro2"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8e</text:p>
          </table:table-cell>
          <table:table-cell table:style-name="ce4" office:value-type="float" office:value="76" calcext:value-type="float">
            <text:p>76 <text:s text:c="3"/></text:p>
          </table:table-cell>
          <table:table-cell table:style-name="ce4" office:value-type="float" office:value="1" calcext:value-type="float">
            <text:p>1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58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57]=1; [.D57]; &quot;----&quot;)" office:value-type="string" office:string-value="22b" calcext:value-type="string">
            <text:p>22b</text:p>
          </table:table-cell>
          <table:table-cell table:style-name="ce42" table:formula="of:=IF([.O58]=1;[.E58];&quot;----&quot;)" office:value-type="float" office:value="1" calcext:value-type="float">
            <text:p>1 <text:s text:c="3"/></text:p>
          </table:table-cell>
          <table:table-cell table:style-name="ce2"/>
          <table:table-cell table:formula="of:=HEX2BIN([.C55];8)" office:value-type="string" office:string-value="01011000" calcext:value-type="string">
            <text:p>01011000</text:p>
          </table:table-cell>
          <table:table-cell table:formula="of:=[.Z56]&amp;[.Z57]&amp;[.Z58]" office:value-type="string" office:string-value="100011110101000101011000" calcext:value-type="string">
            <text:p>100011110101000101011000</text:p>
          </table:table-cell>
          <table:table-cell table:formula="of:=MID([.AA58];12;10)" office:value-type="string" office:string-value="1000101011" calcext:value-type="string">
            <text:p>1000101011</text:p>
          </table:table-cell>
          <table:table-cell table:formula="of:=BIN2HEX(LEFT([.AB58];2))&amp;BIN2HEX(RIGHT([.AB58];8);2)" office:value-type="string" office:string-value="22B" calcext:value-type="string">
            <text:p>22B</text:p>
          </table:table-cell>
          <table:table-cell table:number-columns-repeated="993"/>
        </table:table-row>
        <table:table-row table:style-name="ro2"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76" calcext:value-type="float">
            <text:p>76 <text:s text:c="3"/></text:p>
          </table:table-cell>
          <table:table-cell table:style-name="ce4" office:value-type="string" calcext:value-type="string">
            <text:p>c7</text:p>
          </table:table-cell>
          <table:table-cell table:style-name="ce2" office:value-type="float" office:value="61" calcext:value-type="float">
            <text:p>61</text:p>
          </table:table-cell>
          <table:table-cell table:formula="of:=HEX2BIN([.F59])" office:value-type="string" office:string-value="1100001" calcext:value-type="string">
            <text:p>1100001</text:p>
          </table:table-cell>
          <table:table-cell office:value-type="string" calcext:value-type="string">
            <text:p>1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58]=1; [.D58]; &quot;----&quot;)" office:value-type="float" office:value="76" calcext:value-type="float">
            <text:p>76 <text:s text:c="3"/></text:p>
          </table:table-cell>
          <table:table-cell table:formula="of:=IF([.O59]=1;[.E59];&quot;----&quot;)" office:value-type="string" office:string-value="c7" calcext:value-type="string">
            <text:p>c7</text:p>
          </table:table-cell>
          <table:table-cell table:style-name="ce2"/>
          <table:table-cell table:formula="of:=HEX2BIN([.C56];8)" office:value-type="string" office:string-value="11101101" calcext:value-type="string">
            <text:p>11101101</text:p>
          </table:table-cell>
          <table:table-cell table:formula="of:=[.Z57]&amp;[.Z58]&amp;[.Z59]" office:value-type="string" office:string-value="010100010101100011101101" calcext:value-type="string">
            <text:p>010100010101100011101101</text:p>
          </table:table-cell>
          <table:table-cell table:formula="of:=MID([.AA59];14;10)" office:value-type="string" office:string-value="0001110110" calcext:value-type="string">
            <text:p>0001110110</text:p>
          </table:table-cell>
          <table:table-cell table:formula="of:=BIN2HEX(LEFT([.AB59];2))&amp;BIN2HEX(RIGHT([.AB59];8);2)" office:value-type="string" office:string-value="076" calcext:value-type="string">
            <text:p>076</text:p>
          </table:table-cell>
          <table:table-cell table:number-columns-repeated="993"/>
        </table:table-row>
        <table:table-row table:style-name="ro2"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d6</text:p>
          </table:table-cell>
          <table:table-cell table:style-name="ce4" office:value-type="string" calcext:value-type="string">
            <text:p>22b</text:p>
          </table:table-cell>
          <table:table-cell table:style-name="ce24" office:value-type="string" calcext:value-type="string">
            <text:p>c7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60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59]=1; [.D59]; &quot;----&quot;)" office:value-type="string" office:string-value="----" calcext:value-type="string">
            <text:p>----</text:p>
          </table:table-cell>
          <table:table-cell table:formula="of:=IF([.O60]=1;[.E60];&quot;----&quot;)" office:value-type="string" office:string-value="----" calcext:value-type="string">
            <text:p>----</text:p>
          </table:table-cell>
          <table:table-cell table:style-name="ce2"/>
          <table:table-cell table:formula="of:=HEX2BIN([.C57];8)" office:value-type="string" office:string-value="00010101" calcext:value-type="string">
            <text:p>00010101</text:p>
          </table:table-cell>
          <table:table-cell table:formula="of:=[.Z58]&amp;[.Z59]&amp;[.Z60]" office:value-type="string" office:string-value="010110001110110100010101" calcext:value-type="string">
            <text:p>010110001110110100010101</text:p>
          </table:table-cell>
          <table:table-cell table:number-columns-repeated="995"/>
        </table:table-row>
        <table:table-row table:style-name="ro2"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0a</text:p>
          </table:table-cell>
          <table:table-cell table:style-name="ce4" office:value-type="float" office:value="71" calcext:value-type="float">
            <text:p>71 <text:s text:c="3"/></text:p>
          </table:table-cell>
          <table:table-cell table:style-name="ce4" office:value-type="float" office:value="1" calcext:value-type="float">
            <text:p>1 <text:s text:c="3"/></text:p>
          </table:table-cell>
          <table:table-cell table:style-name="ce2" office:value-type="string" calcext:value-type="string">
            <text:p>006b</text:p>
          </table:table-cell>
          <table:table-cell table:formula="of:=HEX2BIN([.F61])" office:value-type="string" office:string-value="1101011" calcext:value-type="string">
            <text:p>1101011</text:p>
          </table:table-cell>
          <table:table-cell office:value-type="string" calcext:value-type="string">
            <text:p>1101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60]=1; [.D60]; &quot;----&quot;)" office:value-type="string" office:string-value="22b" calcext:value-type="string">
            <text:p>22b</text:p>
          </table:table-cell>
          <table:table-cell table:style-name="ce42" table:formula="of:=IF([.O61]=1;[.E61];&quot;----&quot;)" office:value-type="float" office:value="1" calcext:value-type="float">
            <text:p>1 <text:s text:c="3"/></text:p>
          </table:table-cell>
          <table:table-cell table:style-name="ce2"/>
          <table:table-cell table:formula="of:=HEX2BIN([.C58];8)" office:value-type="string" office:string-value="10001110" calcext:value-type="string">
            <text:p>10001110</text:p>
          </table:table-cell>
          <table:table-cell table:formula="of:=[.Z59]&amp;[.Z60]&amp;[.Z61]" office:value-type="string" office:string-value="111011010001010110001110" calcext:value-type="string">
            <text:p>111011010001010110001110</text:p>
          </table:table-cell>
          <table:table-cell table:formula="of:=MID([.AA61];8;10)" office:value-type="string" office:string-value="1000101011" calcext:value-type="string">
            <text:p>1000101011</text:p>
          </table:table-cell>
          <table:table-cell table:formula="of:=BIN2HEX(LEFT([.AB61];2))&amp;BIN2HEX(RIGHT([.AB61];8);2)" office:value-type="string" office:string-value="22B" calcext:value-type="string">
            <text:p>22B</text:p>
          </table:table-cell>
          <table:table-cell table:number-columns-repeated="993"/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7d</text:p>
          </table:table-cell>
          <table:table-cell table:style-name="ce5" office:value-type="string" calcext:value-type="string">
            <text:p>0fa</text:p>
          </table:table-cell>
          <table:table-cell table:style-name="ce4" office:value-type="string" calcext:value-type="string">
            <text:p>e7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62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61]=1; [.D61]; &quot;----&quot;)" office:value-type="float" office:value="71" calcext:value-type="float">
            <text:p>71 <text:s text:c="3"/></text:p>
          </table:table-cell>
          <table:table-cell table:formula="of:=IF([.O62]=1;[.E62];&quot;----&quot;)" office:value-type="string" office:string-value="e7" calcext:value-type="string">
            <text:p>e7</text:p>
          </table:table-cell>
          <table:table-cell table:style-name="ce2"/>
          <table:table-cell table:formula="of:=HEX2BIN([.C59];8)" office:value-type="string" office:string-value="00100111" calcext:value-type="string">
            <text:p>00100111</text:p>
          </table:table-cell>
          <table:table-cell table:formula="of:=[.Z60]&amp;[.Z61]&amp;[.Z62]" office:value-type="string" office:string-value="000101011000111000100111" calcext:value-type="string">
            <text:p>000101011000111000100111</text:p>
          </table:table-cell>
          <table:table-cell table:formula="of:=MID([.AA62];10;10)" office:value-type="string" office:string-value="0001110001" calcext:value-type="string">
            <text:p>0001110001</text:p>
          </table:table-cell>
          <table:table-cell table:formula="of:=BIN2HEX(LEFT([.AB62];2))&amp;BIN2HEX(RIGHT([.AB62];8);2)" office:value-type="string" office:string-value="071" calcext:value-type="string">
            <text:p>071</text:p>
          </table:table-cell>
          <table:table-cell table:number-columns-repeated="993"/>
        </table:table-row>
        <table:table-row table:style-name="ro2"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5" office:value-type="float" office:value="305" calcext:value-type="float">
            <text:p>305 <text:s text:c="3"/>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63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62]=1; [.D62]; &quot;----&quot;)" office:value-type="string" office:string-value="0fa" calcext:value-type="string">
            <text:p>0fa</text:p>
          </table:table-cell>
          <table:table-cell table:formula="of:=IF([.O63]=1;[.E63];&quot;----&quot;)" office:value-type="string" office:string-value="----" calcext:value-type="string">
            <text:p>----</text:p>
          </table:table-cell>
          <table:table-cell table:style-name="ce2"/>
          <table:table-cell table:formula="of:=HEX2BIN([.C60];8)" office:value-type="string" office:string-value="11010110" calcext:value-type="string">
            <text:p>11010110</text:p>
          </table:table-cell>
          <table:table-cell table:formula="of:=[.Z61]&amp;[.Z62]&amp;[.Z63]" office:value-type="string" office:string-value="100011100010011111010110" calcext:value-type="string">
            <text:p>100011100010011111010110</text:p>
          </table:table-cell>
          <table:table-cell table:formula="of:=MID([.AA63];12;10)" office:value-type="string" office:string-value="0011111010" calcext:value-type="string">
            <text:p>0011111010</text:p>
          </table:table-cell>
          <table:table-cell table:formula="of:=BIN2HEX(LEFT([.AB63];2))&amp;BIN2HEX(RIGHT([.AB63];8);2)" office:value-type="string" office:string-value="0FA" calcext:value-type="string">
            <text:p>0FA</text:p>
          </table:table-cell>
          <table:table-cell table:number-columns-repeated="993"/>
        </table:table-row>
        <table:table-row table:style-name="ro2"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a7</text:p>
          </table:table-cell>
          <table:table-cell table:style-name="ce24" office:value-type="float" office:value="305" calcext:value-type="float">
            <text:p>305 <text:s text:c="3"/>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1" calcext:value-type="float">
            <text:p>21</text:p>
          </table:table-cell>
          <table:table-cell table:formula="of:=HEX2BIN([.F64])" office:value-type="string" office:string-value="100001" calcext:value-type="string">
            <text:p>100001</text:p>
          </table:table-cell>
          <table:table-cell office:value-type="string" calcext:value-type="string">
            <text:p>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63]=1; [.D63]; &quot;----&quot;)" office:value-type="float" office:value="305" calcext:value-type="float">
            <text:p>305 <text:s text:c="3"/></text:p>
          </table:table-cell>
          <table:table-cell table:formula="of:=IF([.O64]=1;[.E64];&quot;----&quot;)" office:value-type="string" office:string-value="----" calcext:value-type="string">
            <text:p>----</text:p>
          </table:table-cell>
          <table:table-cell table:style-name="ce2"/>
          <table:table-cell table:formula="of:=HEX2BIN([.C61];8)" office:value-type="string" office:string-value="00001010" calcext:value-type="string">
            <text:p>00001010</text:p>
          </table:table-cell>
          <table:table-cell table:formula="of:=[.Z62]&amp;[.Z63]&amp;[.Z64]" office:value-type="string" office:string-value="001001111101011000001010" calcext:value-type="string">
            <text:p>001001111101011000001010</text:p>
          </table:table-cell>
          <table:table-cell table:formula="of:=MID([.AA64];14;10)" office:value-type="string" office:string-value="1100000101" calcext:value-type="string">
            <text:p>1100000101</text:p>
          </table:table-cell>
          <table:table-cell table:formula="of:=BIN2HEX(LEFT([.AB64];2))&amp;BIN2HEX(RIGHT([.AB64];8);2)" office:value-type="string" office:string-value="305" calcext:value-type="string">
            <text:p>305</text:p>
          </table:table-cell>
          <table:table-cell table:number-columns-repeated="993"/>
        </table:table-row>
        <table:table-row table:style-name="ro2"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d6</text:p>
          </table:table-cell>
          <table:table-cell table:style-name="ce5" office:value-type="string" calcext:value-type="string">
            <text:p>0fa</text:p>
          </table:table-cell>
          <table:table-cell table:style-name="ce24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65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64]=1; [.D64]; &quot;----&quot;)" office:value-type="string" office:string-value="----" calcext:value-type="string">
            <text:p>----</text:p>
          </table:table-cell>
          <table:table-cell table:formula="of:=IF([.O65]=1;[.E65];&quot;----&quot;)" office:value-type="string" office:string-value="----" calcext:value-type="string">
            <text:p>----</text:p>
          </table:table-cell>
          <table:table-cell table:style-name="ce2"/>
          <table:table-cell table:formula="of:=HEX2BIN([.C62];8)" office:value-type="string" office:string-value="01111101" calcext:value-type="string">
            <text:p>01111101</text:p>
          </table:table-cell>
          <table:table-cell table:formula="of:=[.Z63]&amp;[.Z64]&amp;[.Z65]" office:value-type="string" office:string-value="110101100000101001111101" calcext:value-type="string">
            <text:p>110101100000101001111101</text:p>
          </table:table-cell>
          <table:table-cell table:number-columns-repeated="995"/>
        </table:table-row>
        <table:table-row table:style-name="ro2"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0b</text:p>
          </table:table-cell>
          <table:table-cell table:style-name="ce5" office:value-type="float" office:value="305" calcext:value-type="float">
            <text:p>305 <text:s text:c="3"/>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66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65]=1; [.D65]; &quot;----&quot;)" office:value-type="string" office:string-value="0fa" calcext:value-type="string">
            <text:p>0fa</text:p>
          </table:table-cell>
          <table:table-cell table:formula="of:=IF([.O66]=1;[.E66];&quot;----&quot;)" office:value-type="string" office:string-value="----" calcext:value-type="string">
            <text:p>----</text:p>
          </table:table-cell>
          <table:table-cell table:style-name="ce2"/>
          <table:table-cell table:formula="of:=HEX2BIN([.C63];8)" office:value-type="string" office:string-value="01100000" calcext:value-type="string">
            <text:p>01100000</text:p>
          </table:table-cell>
          <table:table-cell table:formula="of:=[.Z64]&amp;[.Z65]&amp;[.Z66]" office:value-type="string" office:string-value="000010100111110101100000" calcext:value-type="string">
            <text:p>000010100111110101100000</text:p>
          </table:table-cell>
          <table:table-cell table:formula="of:=MID([.AA66];8;10)" office:value-type="string" office:string-value="0011111010" calcext:value-type="string">
            <text:p>0011111010</text:p>
          </table:table-cell>
          <table:table-cell table:formula="of:=BIN2HEX(LEFT([.AB66];2))&amp;BIN2HEX(RIGHT([.AB66];8);2)" office:value-type="string" office:string-value="0FA" calcext:value-type="string">
            <text:p>0FA</text:p>
          </table:table-cell>
          <table:table-cell table:number-columns-repeated="993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6a</text:p>
          </table:table-cell>
          <table:table-cell table:style-name="ce5" office:value-type="string" calcext:value-type="string">
            <text:p>0fa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67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66]=1; [.D66]; &quot;----&quot;)" office:value-type="float" office:value="305" calcext:value-type="float">
            <text:p>305 <text:s text:c="3"/></text:p>
          </table:table-cell>
          <table:table-cell table:formula="of:=IF([.O67]=1;[.E67];&quot;----&quot;)" office:value-type="string" office:string-value="----" calcext:value-type="string">
            <text:p>----</text:p>
          </table:table-cell>
          <table:table-cell table:style-name="ce2"/>
          <table:table-cell table:formula="of:=HEX2BIN([.C64];8)" office:value-type="string" office:string-value="10100111" calcext:value-type="string">
            <text:p>10100111</text:p>
          </table:table-cell>
          <table:table-cell table:formula="of:=[.Z65]&amp;[.Z66]&amp;[.Z67]" office:value-type="string" office:string-value="011111010110000010100111" calcext:value-type="string">
            <text:p>011111010110000010100111</text:p>
          </table:table-cell>
          <table:table-cell table:formula="of:=MID([.AA67];10;10)" office:value-type="string" office:string-value="1100000101" calcext:value-type="string">
            <text:p>1100000101</text:p>
          </table:table-cell>
          <table:table-cell table:formula="of:=BIN2HEX(LEFT([.AB67];2))&amp;BIN2HEX(RIGHT([.AB67];8);2)" office:value-type="string" office:string-value="305" calcext:value-type="string">
            <text:p>305</text:p>
          </table:table-cell>
          <table:table-cell table:number-columns-repeated="993"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71" calcext:value-type="float">
            <text:p>71</text:p>
          </table:table-cell>
          <table:table-cell table:style-name="ce5" office:value-type="float" office:value="305" calcext:value-type="float">
            <text:p>305 <text:s text:c="3"/>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68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67]=1; [.D67]; &quot;----&quot;)" office:value-type="string" office:string-value="0fa" calcext:value-type="string">
            <text:p>0fa</text:p>
          </table:table-cell>
          <table:table-cell table:formula="of:=IF([.O68]=1;[.E68];&quot;----&quot;)" office:value-type="string" office:string-value="----" calcext:value-type="string">
            <text:p>----</text:p>
          </table:table-cell>
          <table:table-cell table:style-name="ce2"/>
          <table:table-cell table:formula="of:=HEX2BIN([.C65];8)" office:value-type="string" office:string-value="11010110" calcext:value-type="string">
            <text:p>11010110</text:p>
          </table:table-cell>
          <table:table-cell table:formula="of:=[.Z66]&amp;[.Z67]&amp;[.Z68]" office:value-type="string" office:string-value="011000001010011111010110" calcext:value-type="string">
            <text:p>011000001010011111010110</text:p>
          </table:table-cell>
          <table:table-cell table:formula="of:=MID([.AA68];12;10)" office:value-type="string" office:string-value="0011111010" calcext:value-type="string">
            <text:p>0011111010</text:p>
          </table:table-cell>
          <table:table-cell table:formula="of:=BIN2HEX(LEFT([.AB68];2))&amp;BIN2HEX(RIGHT([.AB68];8);2)" office:value-type="string" office:string-value="0FA" calcext:value-type="string">
            <text:p>0FA</text:p>
          </table:table-cell>
          <table:table-cell table:number-columns-repeated="993"/>
        </table:table-row>
        <table:table-row table:style-name="ro2"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69" calcext:value-type="float">
            <text:p>69</text:p>
          </table:table-cell>
          <table:table-cell table:style-name="ce24" office:value-type="float" office:value="305" calcext:value-type="float">
            <text:p>305 <text:s text:c="3"/>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1" calcext:value-type="float">
            <text:p>21</text:p>
          </table:table-cell>
          <table:table-cell table:formula="of:=HEX2BIN([.F69])" office:value-type="string" office:string-value="100001" calcext:value-type="string">
            <text:p>100001</text:p>
          </table:table-cell>
          <table:table-cell office:value-type="string" calcext:value-type="string">
            <text:p>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68]=1; [.D68]; &quot;----&quot;)" office:value-type="float" office:value="305" calcext:value-type="float">
            <text:p>305 <text:s text:c="3"/></text:p>
          </table:table-cell>
          <table:table-cell table:formula="of:=IF([.O69]=1;[.E69];&quot;----&quot;)" office:value-type="string" office:string-value="----" calcext:value-type="string">
            <text:p>----</text:p>
          </table:table-cell>
          <table:table-cell table:style-name="ce2"/>
          <table:table-cell table:formula="of:=HEX2BIN([.C66];8)" office:value-type="string" office:string-value="00001011" calcext:value-type="string">
            <text:p>00001011</text:p>
          </table:table-cell>
          <table:table-cell table:formula="of:=[.Z67]&amp;[.Z68]&amp;[.Z69]" office:value-type="string" office:string-value="101001111101011000001011" calcext:value-type="string">
            <text:p>101001111101011000001011</text:p>
          </table:table-cell>
          <table:table-cell table:formula="of:=MID([.AA69];14;10)" office:value-type="string" office:string-value="1100000101" calcext:value-type="string">
            <text:p>1100000101</text:p>
          </table:table-cell>
          <table:table-cell table:formula="of:=BIN2HEX(LEFT([.AB69];2))&amp;BIN2HEX(RIGHT([.AB69];8);2)" office:value-type="string" office:string-value="305" calcext:value-type="string">
            <text:p>305</text:p>
          </table:table-cell>
          <table:table-cell table:number-columns-repeated="993"/>
        </table:table-row>
        <table:table-row table:style-name="ro2"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4" office:value-type="string" calcext:value-type="string">
            <text:p>2d4</text:p>
          </table:table-cell>
          <table:table-cell table:style-name="ce24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70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69]=1; [.D69]; &quot;----&quot;)" office:value-type="string" office:string-value="----" calcext:value-type="string">
            <text:p>----</text:p>
          </table:table-cell>
          <table:table-cell table:formula="of:=IF([.O70]=1;[.E70];&quot;----&quot;)" office:value-type="string" office:string-value="----" calcext:value-type="string">
            <text:p>----</text:p>
          </table:table-cell>
          <table:table-cell table:style-name="ce2"/>
          <table:table-cell table:formula="of:=HEX2BIN([.C67];8)" office:value-type="string" office:string-value="01101010" calcext:value-type="string">
            <text:p>01101010</text:p>
          </table:table-cell>
          <table:table-cell table:formula="of:=[.Z68]&amp;[.Z69]&amp;[.Z70]" office:value-type="string" office:string-value="110101100000101101101010" calcext:value-type="string">
            <text:p>110101100000101101101010</text:p>
          </table:table-cell>
          <table:table-cell table:number-columns-repeated="995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f2</text:p>
          </table:table-cell>
          <table:table-cell table:style-name="ce4" office:value-type="string" calcext:value-type="string">
            <text:p>38b</text:p>
          </table:table-cell>
          <table:table-cell table:style-name="ce4" office:value-type="float" office:value="2" calcext:value-type="float">
            <text:p>2 <text:s text:c="3"/></text:p>
          </table:table-cell>
          <table:table-cell table:style-name="ce2" office:value-type="string" calcext:value-type="string">
            <text:p>006b</text:p>
          </table:table-cell>
          <table:table-cell table:formula="of:=HEX2BIN([.F71])" office:value-type="string" office:string-value="1101011" calcext:value-type="string">
            <text:p>1101011</text:p>
          </table:table-cell>
          <table:table-cell office:value-type="string" calcext:value-type="string">
            <text:p>1101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70]=1; [.D70]; &quot;----&quot;)" office:value-type="string" office:string-value="2d4" calcext:value-type="string">
            <text:p>2d4</text:p>
          </table:table-cell>
          <table:table-cell table:style-name="ce42" table:formula="of:=IF([.O71]=1;[.E71];&quot;----&quot;)" office:value-type="float" office:value="2" calcext:value-type="float">
            <text:p>2 <text:s text:c="3"/></text:p>
          </table:table-cell>
          <table:table-cell table:style-name="ce2"/>
          <table:table-cell table:formula="of:=HEX2BIN([.C68];8)" office:value-type="string" office:string-value="01110001" calcext:value-type="string">
            <text:p>01110001</text:p>
          </table:table-cell>
          <table:table-cell table:formula="of:=[.Z69]&amp;[.Z70]&amp;[.Z71]" office:value-type="string" office:string-value="000010110110101001110001" calcext:value-type="string">
            <text:p>000010110110101001110001</text:p>
          </table:table-cell>
          <table:table-cell table:formula="of:=MID([.AA71];8;10)" office:value-type="string" office:string-value="1011010100" calcext:value-type="string">
            <text:p>1011010100</text:p>
          </table:table-cell>
          <table:table-cell table:formula="of:=BIN2HEX(LEFT([.AB71];2))&amp;BIN2HEX(RIGHT([.AB71];8);2)" office:value-type="string" office:string-value="2D4" calcext:value-type="string">
            <text:p>2D4</text:p>
          </table:table-cell>
          <table:table-cell table:number-columns-repeated="993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95" calcext:value-type="float">
            <text:p>95</text:p>
          </table:table-cell>
          <table:table-cell table:style-name="ce4" office:value-type="string" calcext:value-type="string">
            <text:p>12b</text:p>
          </table:table-cell>
          <table:table-cell table:style-name="ce4" office:value-type="float" office:value="7" calcext:value-type="float">
            <text:p>7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72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71]=1; [.D71]; &quot;----&quot;)" office:value-type="string" office:string-value="38b" calcext:value-type="string">
            <text:p>38b</text:p>
          </table:table-cell>
          <table:table-cell table:style-name="ce42" table:formula="of:=IF([.O72]=1;[.E72];&quot;----&quot;)" office:value-type="float" office:value="7" calcext:value-type="float">
            <text:p>7 <text:s text:c="3"/></text:p>
          </table:table-cell>
          <table:table-cell/>
          <table:table-cell table:formula="of:=HEX2BIN([.C69];8)" office:value-type="string" office:string-value="01101001" calcext:value-type="string">
            <text:p>01101001</text:p>
          </table:table-cell>
          <table:table-cell table:formula="of:=[.Z70]&amp;[.Z71]&amp;[.Z72]" office:value-type="string" office:string-value="011010100111000101101001" calcext:value-type="string">
            <text:p>011010100111000101101001</text:p>
          </table:table-cell>
          <table:table-cell table:formula="of:=MID([.AA72];10;10)" office:value-type="string" office:string-value="1110001011" calcext:value-type="string">
            <text:p>1110001011</text:p>
          </table:table-cell>
          <table:table-cell table:formula="of:=BIN2HEX(LEFT([.AB72];2))&amp;BIN2HEX(RIGHT([.AB72];8);2)" office:value-type="string" office:string-value="38B" calcext:value-type="string">
            <text:p>38B</text:p>
          </table:table-cell>
          <table:table-cell table:number-columns-repeated="993"/>
        </table:table-row>
        <table:table-row table:style-name="ro2"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8e</text:p>
          </table:table-cell>
          <table:table-cell table:style-name="ce4" office:value-type="float" office:value="79" calcext:value-type="float">
            <text:p>79 <text:s text:c="3"/></text:p>
          </table:table-cell>
          <table:table-cell table:style-name="ce4" office:value-type="float" office:value="2" calcext:value-type="float">
            <text:p>2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73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72]=1; [.D72]; &quot;----&quot;)" office:value-type="string" office:string-value="12b" calcext:value-type="string">
            <text:p>12b</text:p>
          </table:table-cell>
          <table:table-cell table:style-name="ce42" table:formula="of:=IF([.O73]=1;[.E73];&quot;----&quot;)" office:value-type="float" office:value="2" calcext:value-type="float">
            <text:p>2 <text:s text:c="3"/></text:p>
          </table:table-cell>
          <table:table-cell/>
          <table:table-cell table:formula="of:=HEX2BIN([.C70];8)" office:value-type="string" office:string-value="01011000" calcext:value-type="string">
            <text:p>01011000</text:p>
          </table:table-cell>
          <table:table-cell table:formula="of:=[.Z71]&amp;[.Z72]&amp;[.Z73]" office:value-type="string" office:string-value="011100010110100101011000" calcext:value-type="string">
            <text:p>011100010110100101011000</text:p>
          </table:table-cell>
          <table:table-cell table:formula="of:=MID([.AA73];12;10)" office:value-type="string" office:string-value="0100101011" calcext:value-type="string">
            <text:p>0100101011</text:p>
          </table:table-cell>
          <table:table-cell table:formula="of:=BIN2HEX(LEFT([.AB73];2))&amp;BIN2HEX(RIGHT([.AB73];8);2)" office:value-type="string" office:string-value="12B" calcext:value-type="string">
            <text:p>12B</text:p>
          </table:table-cell>
          <table:table-cell table:number-columns-repeated="993"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a9</text:p>
          </table:table-cell>
          <table:table-cell table:style-name="ce24" office:value-type="float" office:value="79" calcext:value-type="float">
            <text:p>79 <text:s text:c="3"/></text:p>
          </table:table-cell>
          <table:table-cell table:style-name="ce4" office:value-type="float" office:value="27" calcext:value-type="float">
            <text:p>27 <text:s text:c="3"/></text:p>
          </table:table-cell>
          <table:table-cell table:style-name="ce2" office:value-type="float" office:value="61" calcext:value-type="float">
            <text:p>61</text:p>
          </table:table-cell>
          <table:table-cell table:formula="of:=HEX2BIN([.F74])" office:value-type="string" office:string-value="1100001" calcext:value-type="string">
            <text:p>1100001</text:p>
          </table:table-cell>
          <table:table-cell office:value-type="string" calcext:value-type="string">
            <text:p>1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73]=1; [.D73]; &quot;----&quot;)" office:value-type="float" office:value="79" calcext:value-type="float">
            <text:p>79 <text:s text:c="3"/></text:p>
          </table:table-cell>
          <table:table-cell table:style-name="ce42" table:formula="of:=IF([.O74]=1;[.E74];&quot;----&quot;)" office:value-type="float" office:value="27" calcext:value-type="float">
            <text:p>27 <text:s text:c="3"/></text:p>
          </table:table-cell>
          <table:table-cell/>
          <table:table-cell table:formula="of:=HEX2BIN([.C71];8)" office:value-type="string" office:string-value="11110010" calcext:value-type="string">
            <text:p>11110010</text:p>
          </table:table-cell>
          <table:table-cell table:formula="of:=[.Z72]&amp;[.Z73]&amp;[.Z74]" office:value-type="string" office:string-value="011010010101100011110010" calcext:value-type="string">
            <text:p>011010010101100011110010</text:p>
          </table:table-cell>
          <table:table-cell table:formula="of:=MID([.AA74];14;10)" office:value-type="string" office:string-value="0001111001" calcext:value-type="string">
            <text:p>0001111001</text:p>
          </table:table-cell>
          <table:table-cell table:formula="of:=BIN2HEX(LEFT([.AB74];2))&amp;BIN2HEX(RIGHT([.AB74];8);2)" office:value-type="string" office:string-value="079" calcext:value-type="string">
            <text:p>079</text:p>
          </table:table-cell>
          <table:table-cell table:number-columns-repeated="993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4" office:value-type="string" calcext:value-type="string">
            <text:p>12b</text:p>
          </table:table-cell>
          <table:table-cell table:style-name="ce24" office:value-type="float" office:value="27" calcext:value-type="float">
            <text:p>27 <text:s text:c="3"/>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75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74]=1; [.D74]; &quot;----&quot;)" office:value-type="string" office:string-value="----" calcext:value-type="string">
            <text:p>----</text:p>
          </table:table-cell>
          <table:table-cell table:formula="of:=IF([.O75]=1;[.E75];&quot;----&quot;)" office:value-type="string" office:string-value="----" calcext:value-type="string">
            <text:p>----</text:p>
          </table:table-cell>
          <table:table-cell/>
          <table:table-cell table:formula="of:=HEX2BIN([.C72];8)" office:value-type="string" office:string-value="10010101" calcext:value-type="string">
            <text:p>10010101</text:p>
          </table:table-cell>
          <table:table-cell table:formula="of:=[.Z73]&amp;[.Z74]&amp;[.Z75]" office:value-type="string" office:string-value="010110001111001010010101" calcext:value-type="string">
            <text:p>010110001111001010010101</text:p>
          </table:table-cell>
          <table:table-cell table:number-columns-repeated="995"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e7</text:p>
          </table:table-cell>
          <table:table-cell table:style-name="ce4" office:value-type="float" office:value="75" calcext:value-type="float">
            <text:p>75 <text:s text:c="3"/></text:p>
          </table:table-cell>
          <table:table-cell table:style-name="ce4" office:value-type="float" office:value="2" calcext:value-type="float">
            <text:p>2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76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75]=1; [.D75]; &quot;----&quot;)" office:value-type="string" office:string-value="12b" calcext:value-type="string">
            <text:p>12b</text:p>
          </table:table-cell>
          <table:table-cell table:style-name="ce42" table:formula="of:=IF([.O76]=1;[.E76];&quot;----&quot;)" office:value-type="float" office:value="2" calcext:value-type="float">
            <text:p>2 <text:s text:c="3"/></text:p>
          </table:table-cell>
          <table:table-cell/>
          <table:table-cell table:formula="of:=HEX2BIN([.C73];8)" office:value-type="string" office:string-value="10001110" calcext:value-type="string">
            <text:p>10001110</text:p>
          </table:table-cell>
          <table:table-cell table:formula="of:=[.Z74]&amp;[.Z75]&amp;[.Z76]" office:value-type="string" office:string-value="111100101001010110001110" calcext:value-type="string">
            <text:p>111100101001010110001110</text:p>
          </table:table-cell>
          <table:table-cell table:formula="of:=MID([.AA76];8;10)" office:value-type="string" office:string-value="0100101011" calcext:value-type="string">
            <text:p>0100101011</text:p>
          </table:table-cell>
          <table:table-cell table:formula="of:=BIN2HEX(LEFT([.AB76];2))&amp;BIN2HEX(RIGHT([.AB76];8);2)" office:value-type="string" office:string-value="12B" calcext:value-type="string">
            <text:p>12B</text:p>
          </table:table-cell>
          <table:table-cell table:number-columns-repeated="993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82" calcext:value-type="float">
            <text:p>82</text:p>
          </table:table-cell>
          <table:table-cell table:style-name="ce4" office:value-type="string" calcext:value-type="string">
            <text:p>12b</text:p>
          </table:table-cell>
          <table:table-cell table:style-name="ce4" office:value-type="float" office:value="47" calcext:value-type="float">
            <text:p>47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77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76]=1; [.D76]; &quot;----&quot;)" office:value-type="float" office:value="75" calcext:value-type="float">
            <text:p>75 <text:s text:c="3"/></text:p>
          </table:table-cell>
          <table:table-cell table:style-name="ce42" table:formula="of:=IF([.O77]=1;[.E77];&quot;----&quot;)" office:value-type="float" office:value="47" calcext:value-type="float">
            <text:p>47 <text:s text:c="3"/></text:p>
          </table:table-cell>
          <table:table-cell/>
          <table:table-cell table:formula="of:=HEX2BIN([.C74];8)" office:value-type="string" office:string-value="10101001" calcext:value-type="string">
            <text:p>10101001</text:p>
          </table:table-cell>
          <table:table-cell table:formula="of:=[.Z75]&amp;[.Z76]&amp;[.Z77]" office:value-type="string" office:string-value="100101011000111010101001" calcext:value-type="string">
            <text:p>100101011000111010101001</text:p>
          </table:table-cell>
          <table:table-cell table:formula="of:=MID([.AA77];10;10)" office:value-type="string" office:string-value="0001110101" calcext:value-type="string">
            <text:p>0001110101</text:p>
          </table:table-cell>
          <table:table-cell table:formula="of:=BIN2HEX(LEFT([.AB77];2))&amp;BIN2HEX(RIGHT([.AB77];8);2)" office:value-type="string" office:string-value="075" calcext:value-type="string">
            <text:p>075</text:p>
          </table:table-cell>
          <table:table-cell table:number-columns-repeated="993"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9f</text:p>
          </table:table-cell>
          <table:table-cell table:style-name="ce4" office:value-type="float" office:value="73" calcext:value-type="float">
            <text:p>73 <text:s text:c="3"/></text:p>
          </table:table-cell>
          <table:table-cell table:style-name="ce4" office:value-type="float" office:value="2" calcext:value-type="float">
            <text:p>2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78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77]=1; [.D77]; &quot;----&quot;)" office:value-type="string" office:string-value="12b" calcext:value-type="string">
            <text:p>12b</text:p>
          </table:table-cell>
          <table:table-cell table:style-name="ce42" table:formula="of:=IF([.O78]=1;[.E78];&quot;----&quot;)" office:value-type="float" office:value="2" calcext:value-type="float">
            <text:p>2 <text:s text:c="3"/></text:p>
          </table:table-cell>
          <table:table-cell/>
          <table:table-cell table:formula="of:=HEX2BIN([.C75];8)" office:value-type="string" office:string-value="01011000" calcext:value-type="string">
            <text:p>01011000</text:p>
          </table:table-cell>
          <table:table-cell table:formula="of:=[.Z76]&amp;[.Z77]&amp;[.Z78]" office:value-type="string" office:string-value="100011101010100101011000" calcext:value-type="string">
            <text:p>100011101010100101011000</text:p>
          </table:table-cell>
          <table:table-cell table:formula="of:=MID([.AA78];12;10)" office:value-type="string" office:string-value="0100101011" calcext:value-type="string">
            <text:p>0100101011</text:p>
          </table:table-cell>
          <table:table-cell table:formula="of:=BIN2HEX(LEFT([.AB78];2))&amp;BIN2HEX(RIGHT([.AB78];8);2)" office:value-type="string" office:string-value="12B" calcext:value-type="string">
            <text:p>12B</text:p>
          </table:table-cell>
          <table:table-cell table:number-columns-repeated="993"/>
        </table:table-row>
        <table:table-row table:style-name="ro2"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24" office:value-type="float" office:value="73" calcext:value-type="float">
            <text:p>73 <text:s text:c="3"/></text:p>
          </table:table-cell>
          <table:table-cell table:style-name="ce4" office:value-type="float" office:value="67" calcext:value-type="float">
            <text:p>67 <text:s text:c="3"/></text:p>
          </table:table-cell>
          <table:table-cell table:style-name="ce2" office:value-type="float" office:value="61" calcext:value-type="float">
            <text:p>61</text:p>
          </table:table-cell>
          <table:table-cell table:formula="of:=HEX2BIN([.F79])" office:value-type="string" office:string-value="1100001" calcext:value-type="string">
            <text:p>1100001</text:p>
          </table:table-cell>
          <table:table-cell office:value-type="string" calcext:value-type="string">
            <text:p>1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78]=1; [.D78]; &quot;----&quot;)" office:value-type="float" office:value="73" calcext:value-type="float">
            <text:p>73 <text:s text:c="3"/></text:p>
          </table:table-cell>
          <table:table-cell table:style-name="ce42" table:formula="of:=IF([.O79]=1;[.E79];&quot;----&quot;)" office:value-type="float" office:value="67" calcext:value-type="float">
            <text:p>67 <text:s text:c="3"/></text:p>
          </table:table-cell>
          <table:table-cell/>
          <table:table-cell table:formula="of:=HEX2BIN([.C76];8)" office:value-type="string" office:string-value="11100111" calcext:value-type="string">
            <text:p>11100111</text:p>
          </table:table-cell>
          <table:table-cell table:formula="of:=[.Z77]&amp;[.Z78]&amp;[.Z79]" office:value-type="string" office:string-value="101010010101100011100111" calcext:value-type="string">
            <text:p>101010010101100011100111</text:p>
          </table:table-cell>
          <table:table-cell table:formula="of:=MID([.AA79];14;10)" office:value-type="string" office:string-value="0001110011" calcext:value-type="string">
            <text:p>0001110011</text:p>
          </table:table-cell>
          <table:table-cell table:formula="of:=BIN2HEX(LEFT([.AB79];2))&amp;BIN2HEX(RIGHT([.AB79];8);2)" office:value-type="string" office:string-value="073" calcext:value-type="string">
            <text:p>073</text:p>
          </table:table-cell>
          <table:table-cell table:number-columns-repeated="993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5" office:value-type="float" office:value="305" calcext:value-type="float">
            <text:p>305 <text:s text:c="3"/></text:p>
          </table:table-cell>
          <table:table-cell table:style-name="ce24" office:value-type="float" office:value="67" calcext:value-type="float">
            <text:p>67 <text:s text:c="3"/>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80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79]=1; [.D79]; &quot;----&quot;)" office:value-type="string" office:string-value="----" calcext:value-type="string">
            <text:p>----</text:p>
          </table:table-cell>
          <table:table-cell table:formula="of:=IF([.O80]=1;[.E80];&quot;----&quot;)" office:value-type="string" office:string-value="----" calcext:value-type="string">
            <text:p>----</text:p>
          </table:table-cell>
          <table:table-cell/>
          <table:table-cell table:formula="of:=HEX2BIN([.C77];8)" office:value-type="string" office:string-value="10000010" calcext:value-type="string">
            <text:p>10000010</text:p>
          </table:table-cell>
          <table:table-cell table:formula="of:=[.Z78]&amp;[.Z79]&amp;[.Z80]" office:value-type="string" office:string-value="010110001110011110000010" calcext:value-type="string">
            <text:p>010110001110011110000010</text:p>
          </table:table-cell>
          <table:table-cell table:number-columns-repeated="995"/>
        </table:table-row>
        <table:table-row table:style-name="ro2"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f5</text:p>
          </table:table-cell>
          <table:table-cell table:style-name="ce5" office:value-type="string" calcext:value-type="string">
            <text:p>0fa</text:p>
          </table:table-cell>
          <table:table-cell table:style-name="ce5" office:value-type="string" calcext:value-type="string">
            <text:p>bc</text:p>
          </table:table-cell>
          <table:table-cell table:style-name="ce2" office:value-type="string" calcext:value-type="string">
            <text:p>002b</text:p>
          </table:table-cell>
          <table:table-cell table:formula="of:=HEX2BIN([.F81])" office:value-type="string" office:string-value="101011" calcext:value-type="string">
            <text:p>101011</text:p>
          </table:table-cell>
          <table:table-cell office:value-type="string" calcext:value-type="string">
            <text:p>101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80]=1; [.D80]; &quot;----&quot;)" office:value-type="float" office:value="305" calcext:value-type="float">
            <text:p>305 <text:s text:c="3"/></text:p>
          </table:table-cell>
          <table:table-cell table:formula="of:=IF([.O81]=1;[.E81];&quot;----&quot;)" office:value-type="string" office:string-value="----" calcext:value-type="string">
            <text:p>----</text:p>
          </table:table-cell>
          <table:table-cell/>
          <table:table-cell table:formula="of:=HEX2BIN([.C78];8)" office:value-type="string" office:string-value="10011111" calcext:value-type="string">
            <text:p>10011111</text:p>
          </table:table-cell>
          <table:table-cell table:formula="of:=[.Z79]&amp;[.Z80]&amp;[.Z81]" office:value-type="string" office:string-value="111001111000001010011111" calcext:value-type="string">
            <text:p>111001111000001010011111</text:p>
          </table:table-cell>
          <table:table-cell table:formula="of:=MID([.AA81];8;10)" office:value-type="string" office:string-value="1100000101" calcext:value-type="string">
            <text:p>1100000101</text:p>
          </table:table-cell>
          <table:table-cell table:formula="of:=BIN2HEX(LEFT([.AB81];2))&amp;BIN2HEX(RIGHT([.AB81];8);2)" office:value-type="string" office:string-value="305" calcext:value-type="string">
            <text:p>305</text:p>
          </table:table-cell>
          <table:table-cell table:number-columns-repeated="993"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82" calcext:value-type="float">
            <text:p>82</text:p>
          </table:table-cell>
          <table:table-cell table:style-name="ce5" office:value-type="float" office:value="305" calcext:value-type="float">
            <text:p>305 <text:s text:c="3"/>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82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81]=1; [.D81]; &quot;----&quot;)" office:value-type="string" office:string-value="0fa" calcext:value-type="string">
            <text:p>0fa</text:p>
          </table:table-cell>
          <table:table-cell table:formula="of:=IF([.O82]=1;[.E82];&quot;----&quot;)" office:value-type="string" office:string-value="----" calcext:value-type="string">
            <text:p>----</text:p>
          </table:table-cell>
          <table:table-cell/>
          <table:table-cell table:formula="of:=HEX2BIN([.C79];8)" office:value-type="string" office:string-value="01011000" calcext:value-type="string">
            <text:p>01011000</text:p>
          </table:table-cell>
          <table:table-cell table:formula="of:=[.Z80]&amp;[.Z81]&amp;[.Z82]" office:value-type="string" office:string-value="100000101001111101011000" calcext:value-type="string">
            <text:p>100000101001111101011000</text:p>
          </table:table-cell>
          <table:table-cell table:formula="of:=MID([.AA82];10;10)" office:value-type="string" office:string-value="0011111010" calcext:value-type="string">
            <text:p>0011111010</text:p>
          </table:table-cell>
          <table:table-cell table:formula="of:=BIN2HEX(LEFT([.AB82];2))&amp;BIN2HEX(RIGHT([.AB82];8);2)" office:value-type="string" office:string-value="0FA" calcext:value-type="string">
            <text:p>0FA</text:p>
          </table:table-cell>
          <table:table-cell table:number-columns-repeated="993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9f</text:p>
          </table:table-cell>
          <table:table-cell table:style-name="ce5" office:value-type="string" calcext:value-type="string">
            <text:p>0fa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83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82]=1; [.D82]; &quot;----&quot;)" office:value-type="float" office:value="305" calcext:value-type="float">
            <text:p>305 <text:s text:c="3"/></text:p>
          </table:table-cell>
          <table:table-cell table:formula="of:=IF([.O83]=1;[.E83];&quot;----&quot;)" office:value-type="string" office:string-value="----" calcext:value-type="string">
            <text:p>----</text:p>
          </table:table-cell>
          <table:table-cell/>
          <table:table-cell table:formula="of:=HEX2BIN([.C80];8)" office:value-type="string" office:string-value="00101001" calcext:value-type="string">
            <text:p>00101001</text:p>
          </table:table-cell>
          <table:table-cell table:formula="of:=[.Z81]&amp;[.Z82]&amp;[.Z83]" office:value-type="string" office:string-value="100111110101100000101001" calcext:value-type="string">
            <text:p>100111110101100000101001</text:p>
          </table:table-cell>
          <table:table-cell table:formula="of:=MID([.AA83];12;10)" office:value-type="string" office:string-value="1100000101" calcext:value-type="string">
            <text:p>1100000101</text:p>
          </table:table-cell>
          <table:table-cell table:formula="of:=BIN2HEX(LEFT([.AB83];2))&amp;BIN2HEX(RIGHT([.AB83];8);2)" office:value-type="string" office:string-value="305" calcext:value-type="string">
            <text:p>305</text:p>
          </table:table-cell>
          <table:table-cell table:number-columns-repeated="993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49" calcext:value-type="float">
            <text:p>49</text:p>
          </table:table-cell>
          <table:table-cell table:style-name="ce24" office:value-type="string" calcext:value-type="string">
            <text:p>0fa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1" calcext:value-type="float">
            <text:p>21</text:p>
          </table:table-cell>
          <table:table-cell table:formula="of:=HEX2BIN([.F84])" office:value-type="string" office:string-value="100001" calcext:value-type="string">
            <text:p>100001</text:p>
          </table:table-cell>
          <table:table-cell office:value-type="string" calcext:value-type="string">
            <text:p>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83]=1; [.D83]; &quot;----&quot;)" office:value-type="string" office:string-value="0fa" calcext:value-type="string">
            <text:p>0fa</text:p>
          </table:table-cell>
          <table:table-cell table:formula="of:=IF([.O84]=1;[.E84];&quot;----&quot;)" office:value-type="string" office:string-value="----" calcext:value-type="string">
            <text:p>----</text:p>
          </table:table-cell>
          <table:table-cell/>
          <table:table-cell table:formula="of:=HEX2BIN([.C81];8)" office:value-type="string" office:string-value="11110101" calcext:value-type="string">
            <text:p>11110101</text:p>
          </table:table-cell>
          <table:table-cell table:formula="of:=[.Z82]&amp;[.Z83]&amp;[.Z84]" office:value-type="string" office:string-value="010110000010100111110101" calcext:value-type="string">
            <text:p>010110000010100111110101</text:p>
          </table:table-cell>
          <table:table-cell table:formula="of:=MID([.AA84];14;10)" office:value-type="string" office:string-value="0011111010" calcext:value-type="string">
            <text:p>0011111010</text:p>
          </table:table-cell>
          <table:table-cell table:formula="of:=BIN2HEX(LEFT([.AB84];2))&amp;BIN2HEX(RIGHT([.AB84];8);2)" office:value-type="string" office:string-value="0FA" calcext:value-type="string">
            <text:p>0FA</text:p>
          </table:table-cell>
          <table:table-cell table:number-columns-repeated="993"/>
        </table:table-row>
        <table:table-row table:style-name="ro2"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5" office:value-type="float" office:value="305" calcext:value-type="float">
            <text:p>305 <text:s text:c="3"/></text:p>
          </table:table-cell>
          <table:table-cell table:style-name="ce24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85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84]=1; [.D84]; &quot;----&quot;)" office:value-type="string" office:string-value="----" calcext:value-type="string">
            <text:p>----</text:p>
          </table:table-cell>
          <table:table-cell table:formula="of:=IF([.O85]=1;[.E85];&quot;----&quot;)" office:value-type="string" office:string-value="----" calcext:value-type="string">
            <text:p>----</text:p>
          </table:table-cell>
          <table:table-cell/>
          <table:table-cell table:formula="of:=HEX2BIN([.C82];8)" office:value-type="string" office:string-value="10000010" calcext:value-type="string">
            <text:p>10000010</text:p>
          </table:table-cell>
          <table:table-cell table:formula="of:=[.Z83]&amp;[.Z84]&amp;[.Z85]" office:value-type="string" office:string-value="001010011111010110000010" calcext:value-type="string">
            <text:p>001010011111010110000010</text:p>
          </table:table-cell>
          <table:table-cell table:number-columns-repeated="995"/>
        </table:table-row>
        <table:table-row table:style-name="ro2"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e5</text:p>
          </table:table-cell>
          <table:table-cell table:style-name="ce5" office:value-type="string" calcext:value-type="string">
            <text:p>0fa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86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85]=1; [.D85]; &quot;----&quot;)" office:value-type="float" office:value="305" calcext:value-type="float">
            <text:p>305 <text:s text:c="3"/></text:p>
          </table:table-cell>
          <table:table-cell table:formula="of:=IF([.O86]=1;[.E86];&quot;----&quot;)" office:value-type="string" office:string-value="----" calcext:value-type="string">
            <text:p>----</text:p>
          </table:table-cell>
          <table:table-cell/>
          <table:table-cell table:formula="of:=HEX2BIN([.C83];8)" office:value-type="string" office:string-value="10011111" calcext:value-type="string">
            <text:p>10011111</text:p>
          </table:table-cell>
          <table:table-cell table:formula="of:=[.Z84]&amp;[.Z85]&amp;[.Z86]" office:value-type="string" office:string-value="111101011000001010011111" calcext:value-type="string">
            <text:p>111101011000001010011111</text:p>
          </table:table-cell>
          <table:table-cell table:formula="of:=MID([.AA86];8;10)" office:value-type="string" office:string-value="1100000101" calcext:value-type="string">
            <text:p>1100000101</text:p>
          </table:table-cell>
          <table:table-cell table:formula="of:=BIN2HEX(LEFT([.AB86];2))&amp;BIN2HEX(RIGHT([.AB86];8);2)" office:value-type="string" office:string-value="305" calcext:value-type="string">
            <text:p>305</text:p>
          </table:table-cell>
          <table:table-cell table:number-columns-repeated="993"/>
        </table:table-row>
        <table:table-row table:style-name="ro2"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6a</text:p>
          </table:table-cell>
          <table:table-cell table:style-name="ce4" office:value-type="string" calcext:value-type="string">
            <text:p>12b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87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86]=1; [.D86]; &quot;----&quot;)" office:value-type="string" office:string-value="0fa" calcext:value-type="string">
            <text:p>0fa</text:p>
          </table:table-cell>
          <table:table-cell table:formula="of:=IF([.O87]=1;[.E87];&quot;----&quot;)" office:value-type="string" office:string-value="----" calcext:value-type="string">
            <text:p>----</text:p>
          </table:table-cell>
          <table:table-cell/>
          <table:table-cell table:formula="of:=HEX2BIN([.C84];8)" office:value-type="string" office:string-value="01001001" calcext:value-type="string">
            <text:p>01001001</text:p>
          </table:table-cell>
          <table:table-cell table:formula="of:=[.Z85]&amp;[.Z86]&amp;[.Z87]" office:value-type="string" office:string-value="100000101001111101001001" calcext:value-type="string">
            <text:p>100000101001111101001001</text:p>
          </table:table-cell>
          <table:table-cell table:formula="of:=MID([.AA87];10;10)" office:value-type="string" office:string-value="0011111010" calcext:value-type="string">
            <text:p>0011111010</text:p>
          </table:table-cell>
          <table:table-cell table:formula="of:=BIN2HEX(LEFT([.AB87];2))&amp;BIN2HEX(RIGHT([.AB87];8);2)" office:value-type="string" office:string-value="0FA" calcext:value-type="string">
            <text:p>0FA</text:p>
          </table:table-cell>
          <table:table-cell table:number-columns-repeated="993"/>
        </table:table-row>
        <table:table-row table:style-name="ro2"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71" calcext:value-type="float">
            <text:p>71</text:p>
          </table:table-cell>
          <table:table-cell table:style-name="ce4" office:value-type="float" office:value="72" calcext:value-type="float">
            <text:p>72 <text:s text:c="3"/></text:p>
          </table:table-cell>
          <table:table-cell table:style-name="ce4" office:value-type="float" office:value="2" calcext:value-type="float">
            <text:p>2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88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87]=1; [.D87]; &quot;----&quot;)" office:value-type="string" office:string-value="12b" calcext:value-type="string">
            <text:p>12b</text:p>
          </table:table-cell>
          <table:table-cell table:style-name="ce42" table:formula="of:=IF([.O88]=1;[.E88];&quot;----&quot;)" office:value-type="float" office:value="2" calcext:value-type="float">
            <text:p>2 <text:s text:c="3"/></text:p>
          </table:table-cell>
          <table:table-cell/>
          <table:table-cell table:formula="of:=HEX2BIN([.C85];8)" office:value-type="string" office:string-value="01011000" calcext:value-type="string">
            <text:p>01011000</text:p>
          </table:table-cell>
          <table:table-cell table:formula="of:=[.Z86]&amp;[.Z87]&amp;[.Z88]" office:value-type="string" office:string-value="100111110100100101011000" calcext:value-type="string">
            <text:p>100111110100100101011000</text:p>
          </table:table-cell>
          <table:table-cell table:formula="of:=MID([.AA88];12;10)" office:value-type="string" office:string-value="0100101011" calcext:value-type="string">
            <text:p>0100101011</text:p>
          </table:table-cell>
          <table:table-cell table:formula="of:=BIN2HEX(LEFT([.AB88];2))&amp;BIN2HEX(RIGHT([.AB88];8);2)" office:value-type="string" office:string-value="12B" calcext:value-type="string">
            <text:p>12B</text:p>
          </table:table-cell>
          <table:table-cell table:number-columns-repeated="993"/>
        </table:table-row>
        <table:table-row table:style-name="ro2"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56" calcext:value-type="float">
            <text:p>56</text:p>
          </table:table-cell>
          <table:table-cell table:style-name="ce24" office:value-type="float" office:value="72" calcext:value-type="float">
            <text:p>72 <text:s text:c="3"/></text:p>
          </table:table-cell>
          <table:table-cell table:style-name="ce4" office:value-type="float" office:value="87" calcext:value-type="float">
            <text:p>87 <text:s text:c="3"/></text:p>
          </table:table-cell>
          <table:table-cell table:style-name="ce2" office:value-type="float" office:value="61" calcext:value-type="float">
            <text:p>61</text:p>
          </table:table-cell>
          <table:table-cell table:formula="of:=HEX2BIN([.F89])" office:value-type="string" office:string-value="1100001" calcext:value-type="string">
            <text:p>1100001</text:p>
          </table:table-cell>
          <table:table-cell office:value-type="string" calcext:value-type="string">
            <text:p>1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88]=1; [.D88]; &quot;----&quot;)" office:value-type="float" office:value="72" calcext:value-type="float">
            <text:p>72 <text:s text:c="3"/></text:p>
          </table:table-cell>
          <table:table-cell table:style-name="ce42" table:formula="of:=IF([.O89]=1;[.E89];&quot;----&quot;)" office:value-type="float" office:value="87" calcext:value-type="float">
            <text:p>87 <text:s text:c="3"/></text:p>
          </table:table-cell>
          <table:table-cell/>
          <table:table-cell table:formula="of:=HEX2BIN([.C86];8)" office:value-type="string" office:string-value="11100101" calcext:value-type="string">
            <text:p>11100101</text:p>
          </table:table-cell>
          <table:table-cell table:formula="of:=[.Z87]&amp;[.Z88]&amp;[.Z89]" office:value-type="string" office:string-value="010010010101100011100101" calcext:value-type="string">
            <text:p>010010010101100011100101</text:p>
          </table:table-cell>
          <table:table-cell table:formula="of:=MID([.AA89];14;10)" office:value-type="string" office:string-value="0001110010" calcext:value-type="string">
            <text:p>0001110010</text:p>
          </table:table-cell>
          <table:table-cell table:formula="of:=BIN2HEX(LEFT([.AB89];2))&amp;BIN2HEX(RIGHT([.AB89];8);2)" office:value-type="string" office:string-value="072" calcext:value-type="string">
            <text:p>072</text:p>
          </table:table-cell>
          <table:table-cell table:number-columns-repeated="993"/>
        </table:table-row>
        <table:table-row table:style-name="ro2"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a7</text:p>
          </table:table-cell>
          <table:table-cell table:style-name="ce4" office:value-type="string" calcext:value-type="string">
            <text:p>2d4</text:p>
          </table:table-cell>
          <table:table-cell table:style-name="ce24" office:value-type="float" office:value="87" calcext:value-type="float">
            <text:p>87 <text:s text:c="3"/>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90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89]=1; [.D89]; &quot;----&quot;)" office:value-type="string" office:string-value="----" calcext:value-type="string">
            <text:p>----</text:p>
          </table:table-cell>
          <table:table-cell table:formula="of:=IF([.O90]=1;[.E90];&quot;----&quot;)" office:value-type="string" office:string-value="----" calcext:value-type="string">
            <text:p>----</text:p>
          </table:table-cell>
          <table:table-cell/>
          <table:table-cell table:formula="of:=HEX2BIN([.C87];8)" office:value-type="string" office:string-value="01101010" calcext:value-type="string">
            <text:p>01101010</text:p>
          </table:table-cell>
          <table:table-cell table:formula="of:=[.Z88]&amp;[.Z89]&amp;[.Z90]" office:value-type="string" office:string-value="010110001110010101101010" calcext:value-type="string">
            <text:p>010110001110010101101010</text:p>
          </table:table-cell>
          <table:table-cell table:number-columns-repeated="995"/>
        </table:table-row>
        <table:table-row table:style-name="ro2"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0d</text:p>
          </table:table-cell>
          <table:table-cell table:style-name="ce4" office:value-type="string" calcext:value-type="string">
            <text:p>38a</text:p>
          </table:table-cell>
          <table:table-cell table:style-name="ce4" office:value-type="float" office:value="2" calcext:value-type="float">
            <text:p>2 <text:s text:c="3"/></text:p>
          </table:table-cell>
          <table:table-cell table:style-name="ce2" office:value-type="string" calcext:value-type="string">
            <text:p>006b</text:p>
          </table:table-cell>
          <table:table-cell table:formula="of:=HEX2BIN([.F91])" office:value-type="string" office:string-value="1101011" calcext:value-type="string">
            <text:p>1101011</text:p>
          </table:table-cell>
          <table:table-cell office:value-type="string" calcext:value-type="string">
            <text:p>1101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90]=1; [.D90]; &quot;----&quot;)" office:value-type="string" office:string-value="2d4" calcext:value-type="string">
            <text:p>2d4</text:p>
          </table:table-cell>
          <table:table-cell table:style-name="ce42" table:formula="of:=IF([.O91]=1;[.E91];&quot;----&quot;)" office:value-type="float" office:value="2" calcext:value-type="float">
            <text:p>2 <text:s text:c="3"/></text:p>
          </table:table-cell>
          <table:table-cell/>
          <table:table-cell table:formula="of:=HEX2BIN([.C88];8)" office:value-type="string" office:string-value="01110001" calcext:value-type="string">
            <text:p>01110001</text:p>
          </table:table-cell>
          <table:table-cell table:formula="of:=[.Z89]&amp;[.Z90]&amp;[.Z91]" office:value-type="string" office:string-value="111001010110101001110001" calcext:value-type="string">
            <text:p>111001010110101001110001</text:p>
          </table:table-cell>
          <table:table-cell table:formula="of:=MID([.AA91];8;10)" office:value-type="string" office:string-value="1011010100" calcext:value-type="string">
            <text:p>1011010100</text:p>
          </table:table-cell>
          <table:table-cell table:formula="of:=BIN2HEX(LEFT([.AB91];2))&amp;BIN2HEX(RIGHT([.AB91];8);2)" office:value-type="string" office:string-value="2D4" calcext:value-type="string">
            <text:p>2D4</text:p>
          </table:table-cell>
          <table:table-cell table:number-columns-repeated="993"/>
        </table:table-row>
        <table:table-row table:style-name="ro2"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6a</text:p>
          </table:table-cell>
          <table:table-cell table:style-name="ce4" office:value-type="string" calcext:value-type="string">
            <text:p>2d4</text:p>
          </table:table-cell>
          <table:table-cell table:style-name="ce4" office:value-type="string" calcext:value-type="string">
            <text:p>a7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92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style-name="ce14" office:value-type="float" office:value="0" calcext:value-type="float">
            <text:p>0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91]=1; [.D91]; &quot;----&quot;)" office:value-type="string" office:string-value="38a" calcext:value-type="string">
            <text:p>38a</text:p>
          </table:table-cell>
          <table:table-cell table:formula="of:=IF([.O92]=1;[.E92];&quot;----&quot;)" office:value-type="string" office:string-value="a7" calcext:value-type="string">
            <text:p>a7</text:p>
          </table:table-cell>
          <table:table-cell/>
          <table:table-cell table:formula="of:=HEX2BIN([.C89];8)" office:value-type="string" office:string-value="01010110" calcext:value-type="string">
            <text:p>01010110</text:p>
          </table:table-cell>
          <table:table-cell table:formula="of:=[.Z90]&amp;[.Z91]&amp;[.Z92]" office:value-type="string" office:string-value="011010100111000101010110" calcext:value-type="string">
            <text:p>011010100111000101010110</text:p>
          </table:table-cell>
          <table:table-cell table:formula="of:=MID([.AA92];10;10)" office:value-type="string" office:string-value="1110001010" calcext:value-type="string">
            <text:p>1110001010</text:p>
          </table:table-cell>
          <table:table-cell table:formula="of:=BIN2HEX(LEFT([.AB92];2))&amp;BIN2HEX(RIGHT([.AB92];8);2)" office:value-type="string" office:string-value="38A" calcext:value-type="string">
            <text:p>38A</text:p>
          </table:table-cell>
          <table:table-cell table:number-columns-repeated="993"/>
        </table:table-row>
        <table:table-row table:style-name="ro2"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71" calcext:value-type="float">
            <text:p>71</text:p>
          </table:table-cell>
          <table:table-cell table:style-name="ce4" office:value-type="float" office:value="386" calcext:value-type="float">
            <text:p>386 <text:s text:c="3"/></text:p>
          </table:table-cell>
          <table:table-cell table:style-name="ce4" office:value-type="float" office:value="2" calcext:value-type="float">
            <text:p>2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93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92]=1; [.D92]; &quot;----&quot;)" office:value-type="string" office:string-value="2d4" calcext:value-type="string">
            <text:p>2d4</text:p>
          </table:table-cell>
          <table:table-cell table:style-name="ce42" table:formula="of:=IF([.O93]=1;[.E93];&quot;----&quot;)" office:value-type="float" office:value="2" calcext:value-type="float">
            <text:p>2 <text:s text:c="3"/></text:p>
          </table:table-cell>
          <table:table-cell/>
          <table:table-cell table:formula="of:=HEX2BIN([.C90];8)" office:value-type="string" office:string-value="10100111" calcext:value-type="string">
            <text:p>10100111</text:p>
          </table:table-cell>
          <table:table-cell table:formula="of:=[.Z91]&amp;[.Z92]&amp;[.Z93]" office:value-type="string" office:string-value="011100010101011010100111" calcext:value-type="string">
            <text:p>011100010101011010100111</text:p>
          </table:table-cell>
          <table:table-cell table:formula="of:=MID([.AA93];12;10)" office:value-type="string" office:string-value="1011010100" calcext:value-type="string">
            <text:p>1011010100</text:p>
          </table:table-cell>
          <table:table-cell table:formula="of:=BIN2HEX(LEFT([.AB93];2))&amp;BIN2HEX(RIGHT([.AB93];8);2)" office:value-type="string" office:string-value="2D4" calcext:value-type="string">
            <text:p>2D4</text:p>
          </table:table-cell>
          <table:table-cell table:number-columns-repeated="993"/>
        </table:table-row>
        <table:table-row table:style-name="ro2"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d8</text:p>
          </table:table-cell>
          <table:table-cell table:style-name="ce24" office:value-type="float" office:value="386" calcext:value-type="float">
            <text:p>386 <text:s text:c="3"/></text:p>
          </table:table-cell>
          <table:table-cell table:style-name="ce4" office:value-type="string" calcext:value-type="string">
            <text:p>c7</text:p>
          </table:table-cell>
          <table:table-cell table:style-name="ce2" office:value-type="float" office:value="61" calcext:value-type="float">
            <text:p>61</text:p>
          </table:table-cell>
          <table:table-cell table:formula="of:=HEX2BIN([.F94])" office:value-type="string" office:string-value="1100001" calcext:value-type="string">
            <text:p>1100001</text:p>
          </table:table-cell>
          <table:table-cell office:value-type="string" calcext:value-type="string">
            <text:p>1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93]=1; [.D93]; &quot;----&quot;)" office:value-type="float" office:value="386" calcext:value-type="float">
            <text:p>386 <text:s text:c="3"/></text:p>
          </table:table-cell>
          <table:table-cell table:formula="of:=IF([.O94]=1;[.E94];&quot;----&quot;)" office:value-type="string" office:string-value="c7" calcext:value-type="string">
            <text:p>c7</text:p>
          </table:table-cell>
          <table:table-cell/>
          <table:table-cell table:formula="of:=HEX2BIN([.C91];8)" office:value-type="string" office:string-value="00001101" calcext:value-type="string">
            <text:p>00001101</text:p>
          </table:table-cell>
          <table:table-cell table:formula="of:=[.Z92]&amp;[.Z93]&amp;[.Z94]" office:value-type="string" office:string-value="010101101010011100001101" calcext:value-type="string">
            <text:p>010101101010011100001101</text:p>
          </table:table-cell>
          <table:table-cell table:formula="of:=MID([.AA94];14;10)" office:value-type="string" office:string-value="1110000110" calcext:value-type="string">
            <text:p>1110000110</text:p>
          </table:table-cell>
          <table:table-cell table:formula="of:=BIN2HEX(LEFT([.AB94];2))&amp;BIN2HEX(RIGHT([.AB94];8);2)" office:value-type="string" office:string-value="386" calcext:value-type="string">
            <text:p>386</text:p>
          </table:table-cell>
          <table:table-cell table:number-columns-repeated="993"/>
        </table:table-row>
        <table:table-row table:style-name="ro2"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4" office:value-type="string" calcext:value-type="string">
            <text:p>2d4</text:p>
          </table:table-cell>
          <table:table-cell table:style-name="ce24" office:value-type="string" calcext:value-type="string">
            <text:p>c7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95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94]=1; [.D94]; &quot;----&quot;)" office:value-type="string" office:string-value="----" calcext:value-type="string">
            <text:p>----</text:p>
          </table:table-cell>
          <table:table-cell table:formula="of:=IF([.O95]=1;[.E95];&quot;----&quot;)" office:value-type="string" office:string-value="----" calcext:value-type="string">
            <text:p>----</text:p>
          </table:table-cell>
          <table:table-cell/>
          <table:table-cell table:formula="of:=HEX2BIN([.C92];8)" office:value-type="string" office:string-value="01101010" calcext:value-type="string">
            <text:p>01101010</text:p>
          </table:table-cell>
          <table:table-cell table:formula="of:=[.Z93]&amp;[.Z94]&amp;[.Z95]" office:value-type="string" office:string-value="101001110000110101101010" calcext:value-type="string">
            <text:p>101001110000110101101010</text:p>
          </table:table-cell>
          <table:table-cell table:number-columns-repeated="995"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f5</text:p>
          </table:table-cell>
          <table:table-cell table:style-name="ce4" office:value-type="string" calcext:value-type="string">
            <text:p>38e</text:p>
          </table:table-cell>
          <table:table-cell table:style-name="ce4" office:value-type="float" office:value="2" calcext:value-type="float">
            <text:p>2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96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95]=1; [.D95]; &quot;----&quot;)" office:value-type="string" office:string-value="2d4" calcext:value-type="string">
            <text:p>2d4</text:p>
          </table:table-cell>
          <table:table-cell table:style-name="ce42" table:formula="of:=IF([.O96]=1;[.E96];&quot;----&quot;)" office:value-type="float" office:value="2" calcext:value-type="float">
            <text:p>2 <text:s text:c="3"/></text:p>
          </table:table-cell>
          <table:table-cell/>
          <table:table-cell table:formula="of:=HEX2BIN([.C93];8)" office:value-type="string" office:string-value="01110001" calcext:value-type="string">
            <text:p>01110001</text:p>
          </table:table-cell>
          <table:table-cell table:formula="of:=[.Z94]&amp;[.Z95]&amp;[.Z96]" office:value-type="string" office:string-value="000011010110101001110001" calcext:value-type="string">
            <text:p>000011010110101001110001</text:p>
          </table:table-cell>
          <table:table-cell table:formula="of:=MID([.AA96];8;10)" office:value-type="string" office:string-value="1011010100" calcext:value-type="string">
            <text:p>1011010100</text:p>
          </table:table-cell>
          <table:table-cell table:formula="of:=BIN2HEX(LEFT([.AB96];2))&amp;BIN2HEX(RIGHT([.AB96];8);2)" office:value-type="string" office:string-value="2D4" calcext:value-type="string">
            <text:p>2D4</text:p>
          </table:table-cell>
          <table:table-cell table:number-columns-repeated="993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82" calcext:value-type="float">
            <text:p>82</text:p>
          </table:table-cell>
          <table:table-cell table:style-name="ce5" office:value-type="float" office:value="305" calcext:value-type="float">
            <text:p>305 <text:s text:c="3"/></text:p>
          </table:table-cell>
          <table:table-cell table:style-name="ce4" office:value-type="string" calcext:value-type="string">
            <text:p>e7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97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96]=1; [.D96]; &quot;----&quot;)" office:value-type="string" office:string-value="38e" calcext:value-type="string">
            <text:p>38e</text:p>
          </table:table-cell>
          <table:table-cell table:formula="of:=IF([.O97]=1;[.E97];&quot;----&quot;)" office:value-type="string" office:string-value="e7" calcext:value-type="string">
            <text:p>e7</text:p>
          </table:table-cell>
          <table:table-cell/>
          <table:table-cell table:formula="of:=HEX2BIN([.C94];8)" office:value-type="string" office:string-value="11011000" calcext:value-type="string">
            <text:p>11011000</text:p>
          </table:table-cell>
          <table:table-cell table:formula="of:=[.Z95]&amp;[.Z96]&amp;[.Z97]" office:value-type="string" office:string-value="011010100111000111011000" calcext:value-type="string">
            <text:p>011010100111000111011000</text:p>
          </table:table-cell>
          <table:table-cell table:formula="of:=MID([.AA97];10;10)" office:value-type="string" office:string-value="1110001110" calcext:value-type="string">
            <text:p>1110001110</text:p>
          </table:table-cell>
          <table:table-cell table:formula="of:=BIN2HEX(LEFT([.AB97];2))&amp;BIN2HEX(RIGHT([.AB97];8);2)" office:value-type="string" office:string-value="38E" calcext:value-type="string">
            <text:p>38E</text:p>
          </table:table-cell>
          <table:table-cell table:number-columns-repeated="993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9f</text:p>
          </table:table-cell>
          <table:table-cell table:style-name="ce5" office:value-type="string" calcext:value-type="string">
            <text:p>0fa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98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97]=1; [.D97]; &quot;----&quot;)" office:value-type="float" office:value="305" calcext:value-type="float">
            <text:p>305 <text:s text:c="3"/></text:p>
          </table:table-cell>
          <table:table-cell table:formula="of:=IF([.O98]=1;[.E98];&quot;----&quot;)" office:value-type="string" office:string-value="----" calcext:value-type="string">
            <text:p>----</text:p>
          </table:table-cell>
          <table:table-cell/>
          <table:table-cell table:formula="of:=HEX2BIN([.C95];8)" office:value-type="string" office:string-value="00101001" calcext:value-type="string">
            <text:p>00101001</text:p>
          </table:table-cell>
          <table:table-cell table:formula="of:=[.Z96]&amp;[.Z97]&amp;[.Z98]" office:value-type="string" office:string-value="011100011101100000101001" calcext:value-type="string">
            <text:p>011100011101100000101001</text:p>
          </table:table-cell>
          <table:table-cell table:formula="of:=MID([.AA98];12;10)" office:value-type="string" office:string-value="1100000101" calcext:value-type="string">
            <text:p>1100000101</text:p>
          </table:table-cell>
          <table:table-cell table:formula="of:=BIN2HEX(LEFT([.AB98];2))&amp;BIN2HEX(RIGHT([.AB98];8);2)" office:value-type="string" office:string-value="305" calcext:value-type="string">
            <text:p>305</text:p>
          </table:table-cell>
          <table:table-cell table:number-columns-repeated="993"/>
        </table:table-row>
        <table:table-row table:style-name="ro2"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24" office:value-type="string" calcext:value-type="string">
            <text:p>0fa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1" calcext:value-type="float">
            <text:p>21</text:p>
          </table:table-cell>
          <table:table-cell table:formula="of:=HEX2BIN([.F99])" office:value-type="string" office:string-value="100001" calcext:value-type="string">
            <text:p>100001</text:p>
          </table:table-cell>
          <table:table-cell office:value-type="string" calcext:value-type="string">
            <text:p>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98]=1; [.D98]; &quot;----&quot;)" office:value-type="string" office:string-value="0fa" calcext:value-type="string">
            <text:p>0fa</text:p>
          </table:table-cell>
          <table:table-cell table:formula="of:=IF([.O99]=1;[.E99];&quot;----&quot;)" office:value-type="string" office:string-value="----" calcext:value-type="string">
            <text:p>----</text:p>
          </table:table-cell>
          <table:table-cell/>
          <table:table-cell table:formula="of:=HEX2BIN([.C96];8)" office:value-type="string" office:string-value="11110101" calcext:value-type="string">
            <text:p>11110101</text:p>
          </table:table-cell>
          <table:table-cell table:formula="of:=[.Z97]&amp;[.Z98]&amp;[.Z99]" office:value-type="string" office:string-value="110110000010100111110101" calcext:value-type="string">
            <text:p>110110000010100111110101</text:p>
          </table:table-cell>
          <table:table-cell table:formula="of:=MID([.AA99];14;10)" office:value-type="string" office:string-value="0011111010" calcext:value-type="string">
            <text:p>0011111010</text:p>
          </table:table-cell>
          <table:table-cell table:formula="of:=BIN2HEX(LEFT([.AB99];2))&amp;BIN2HEX(RIGHT([.AB99];8);2)" office:value-type="string" office:string-value="0FA" calcext:value-type="string">
            <text:p>0FA</text:p>
          </table:table-cell>
          <table:table-cell table:number-columns-repeated="993"/>
        </table:table-row>
        <table:table-row table:style-name="ro2"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2e</text:p>
          </table:table-cell>
          <table:table-cell table:style-name="ce5" office:value-type="float" office:value="305" calcext:value-type="float">
            <text:p>305 <text:s text:c="3"/></text:p>
          </table:table-cell>
          <table:table-cell table:style-name="ce24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100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99]=1; [.D99]; &quot;----&quot;)" office:value-type="string" office:string-value="----" calcext:value-type="string">
            <text:p>----</text:p>
          </table:table-cell>
          <table:table-cell table:formula="of:=IF([.O100]=1;[.E100];&quot;----&quot;)" office:value-type="string" office:string-value="----" calcext:value-type="string">
            <text:p>----</text:p>
          </table:table-cell>
          <table:table-cell/>
          <table:table-cell table:formula="of:=HEX2BIN([.C97];8)" office:value-type="string" office:string-value="10000010" calcext:value-type="string">
            <text:p>10000010</text:p>
          </table:table-cell>
          <table:table-cell table:formula="of:=[.Z98]&amp;[.Z99]&amp;[.Z100]" office:value-type="string" office:string-value="001010011111010110000010" calcext:value-type="string">
            <text:p>001010011111010110000010</text:p>
          </table:table-cell>
          <table:table-cell table:number-columns-repeated="995"/>
        </table:table-row>
        <table:table-row table:style-name="ro2"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5" office:value-type="string" calcext:value-type="string">
            <text:p>0fa</text:p>
          </table:table-cell>
          <table:table-cell table:style-name="ce5" office:value-type="string" calcext:value-type="string">
            <text:p>bc</text:p>
          </table:table-cell>
          <table:table-cell table:style-name="ce2" office:value-type="string" calcext:value-type="string">
            <text:p>002b</text:p>
          </table:table-cell>
          <table:table-cell table:formula="of:=HEX2BIN([.F101])" office:value-type="string" office:string-value="101011" calcext:value-type="string">
            <text:p>101011</text:p>
          </table:table-cell>
          <table:table-cell office:value-type="string" calcext:value-type="string">
            <text:p>101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00]=1; [.D100]; &quot;----&quot;)" office:value-type="float" office:value="305" calcext:value-type="float">
            <text:p>305 <text:s text:c="3"/></text:p>
          </table:table-cell>
          <table:table-cell table:formula="of:=IF([.O101]=1;[.E101];&quot;----&quot;)" office:value-type="string" office:string-value="----" calcext:value-type="string">
            <text:p>----</text:p>
          </table:table-cell>
          <table:table-cell/>
          <table:table-cell table:formula="of:=HEX2BIN([.C98];8)" office:value-type="string" office:string-value="10011111" calcext:value-type="string">
            <text:p>10011111</text:p>
          </table:table-cell>
          <table:table-cell table:formula="of:=[.Z99]&amp;[.Z100]&amp;[.Z101]" office:value-type="string" office:string-value="111101011000001010011111" calcext:value-type="string">
            <text:p>111101011000001010011111</text:p>
          </table:table-cell>
          <table:table-cell table:formula="of:=MID([.AA101];8;10)" office:value-type="string" office:string-value="1100000101" calcext:value-type="string">
            <text:p>1100000101</text:p>
          </table:table-cell>
          <table:table-cell table:formula="of:=BIN2HEX(LEFT([.AB101];2))&amp;BIN2HEX(RIGHT([.AB101];8);2)" office:value-type="string" office:string-value="305" calcext:value-type="string">
            <text:p>305</text:p>
          </table:table-cell>
          <table:table-cell table:number-columns-repeated="993"/>
        </table:table-row>
        <table:table-row table:style-name="ro2"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3a</text:p>
          </table:table-cell>
          <table:table-cell table:style-name="ce5" office:value-type="float" office:value="305" calcext:value-type="float">
            <text:p>305 <text:s text:c="3"/>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102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01]=1; [.D101]; &quot;----&quot;)" office:value-type="string" office:string-value="0fa" calcext:value-type="string">
            <text:p>0fa</text:p>
          </table:table-cell>
          <table:table-cell table:formula="of:=IF([.O102]=1;[.E102];&quot;----&quot;)" office:value-type="string" office:string-value="----" calcext:value-type="string">
            <text:p>----</text:p>
          </table:table-cell>
          <table:table-cell/>
          <table:table-cell table:formula="of:=HEX2BIN([.C99];8)" office:value-type="string" office:string-value="01011000" calcext:value-type="string">
            <text:p>01011000</text:p>
          </table:table-cell>
          <table:table-cell table:formula="of:=[.Z100]&amp;[.Z101]&amp;[.Z102]" office:value-type="string" office:string-value="100000101001111101011000" calcext:value-type="string">
            <text:p>100000101001111101011000</text:p>
          </table:table-cell>
          <table:table-cell table:formula="of:=MID([.AA102];10;10)" office:value-type="string" office:string-value="0011111010" calcext:value-type="string">
            <text:p>0011111010</text:p>
          </table:table-cell>
          <table:table-cell table:formula="of:=BIN2HEX(LEFT([.AB102];2))&amp;BIN2HEX(RIGHT([.AB102];8);2)" office:value-type="string" office:string-value="0FA" calcext:value-type="string">
            <text:p>0FA</text:p>
          </table:table-cell>
          <table:table-cell table:number-columns-repeated="993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63" calcext:value-type="float">
            <text:p>63</text:p>
          </table:table-cell>
          <table:table-cell table:style-name="ce4" office:value-type="string" calcext:value-type="string">
            <text:p>31b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103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table:formula="of:=0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02]=1; [.D102]; &quot;----&quot;)" office:value-type="float" office:value="305" calcext:value-type="float">
            <text:p>305 <text:s text:c="3"/></text:p>
          </table:table-cell>
          <table:table-cell table:formula="of:=IF([.O103]=1;[.E103];&quot;----&quot;)" office:value-type="string" office:string-value="----" calcext:value-type="string">
            <text:p>----</text:p>
          </table:table-cell>
          <table:table-cell/>
          <table:table-cell table:formula="of:=HEX2BIN([.C100];8)" office:value-type="string" office:string-value="00101110" calcext:value-type="string">
            <text:p>00101110</text:p>
          </table:table-cell>
          <table:table-cell table:formula="of:=[.Z101]&amp;[.Z102]&amp;[.Z103]" office:value-type="string" office:string-value="100111110101100000101110" calcext:value-type="string">
            <text:p>100111110101100000101110</text:p>
          </table:table-cell>
          <table:table-cell table:formula="of:=MID([.AA103];12;10)" office:value-type="string" office:string-value="1100000101" calcext:value-type="string">
            <text:p>1100000101</text:p>
          </table:table-cell>
          <table:table-cell table:formula="of:=BIN2HEX(LEFT([.AB103];2))&amp;BIN2HEX(RIGHT([.AB103];8);2)" office:value-type="string" office:string-value="305" calcext:value-type="string">
            <text:p>305</text:p>
          </table:table-cell>
          <table:table-cell table:number-columns-repeated="993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63" calcext:value-type="float">
            <text:p>63</text:p>
          </table:table-cell>
          <table:table-cell table:style-name="ce24" office:value-type="string" calcext:value-type="string">
            <text:p>31b</text:p>
          </table:table-cell>
          <table:table-cell table:style-name="ce4" office:value-type="float" office:value="3" calcext:value-type="float">
            <text:p>3 <text:s text:c="3"/></text:p>
          </table:table-cell>
          <table:table-cell table:style-name="ce2" office:value-type="float" office:value="61" calcext:value-type="float">
            <text:p>61</text:p>
          </table:table-cell>
          <table:table-cell table:formula="of:=HEX2BIN([.F104])" office:value-type="string" office:string-value="1100001" calcext:value-type="string">
            <text:p>1100001</text:p>
          </table:table-cell>
          <table:table-cell office:value-type="string" calcext:value-type="string">
            <text:p>1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03]=1; [.D103]; &quot;----&quot;)" office:value-type="string" office:string-value="31b" calcext:value-type="string">
            <text:p>31b</text:p>
          </table:table-cell>
          <table:table-cell table:style-name="ce42" table:formula="of:=IF([.O104]=1;[.E104];&quot;----&quot;)" office:value-type="float" office:value="3" calcext:value-type="float">
            <text:p>3 <text:s text:c="3"/></text:p>
          </table:table-cell>
          <table:table-cell/>
          <table:table-cell table:formula="of:=HEX2BIN([.C101];8)" office:value-type="string" office:string-value="00110110" calcext:value-type="string">
            <text:p>00110110</text:p>
          </table:table-cell>
          <table:table-cell table:formula="of:=[.Z102]&amp;[.Z103]&amp;[.Z104]" office:value-type="string" office:string-value="010110000010111000110110" calcext:value-type="string">
            <text:p>010110000010111000110110</text:p>
          </table:table-cell>
          <table:table-cell table:formula="of:=MID([.AA104];14;10)" office:value-type="string" office:string-value="1100011011" calcext:value-type="string">
            <text:p>1100011011</text:p>
          </table:table-cell>
          <table:table-cell table:formula="of:=BIN2HEX(LEFT([.AB104];2))&amp;BIN2HEX(RIGHT([.AB104];8);2)" office:value-type="string" office:string-value="31B" calcext:value-type="string">
            <text:p>31B</text:p>
          </table:table-cell>
          <table:table-cell table:number-columns-repeated="993"/>
        </table:table-row>
        <table:table-row table:style-name="ro2"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ce</text:p>
          </table:table-cell>
          <table:table-cell table:style-name="ce4" office:value-type="float" office:value="74" calcext:value-type="float">
            <text:p>74 <text:s text:c="3"/></text:p>
          </table:table-cell>
          <table:table-cell table:style-name="ce24" office:value-type="float" office:value="3" calcext:value-type="float">
            <text:p>3 <text:s text:c="3"/>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105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04]=1; [.D104]; &quot;----&quot;)" office:value-type="string" office:string-value="----" calcext:value-type="string">
            <text:p>----</text:p>
          </table:table-cell>
          <table:table-cell table:formula="of:=IF([.O105]=1;[.E105];&quot;----&quot;)" office:value-type="string" office:string-value="----" calcext:value-type="string">
            <text:p>----</text:p>
          </table:table-cell>
          <table:table-cell/>
          <table:table-cell table:formula="of:=HEX2BIN([.C102];8)" office:value-type="string" office:string-value="00111010" calcext:value-type="string">
            <text:p>00111010</text:p>
          </table:table-cell>
          <table:table-cell table:formula="of:=[.Z103]&amp;[.Z104]&amp;[.Z105]" office:value-type="string" office:string-value="001011100011011000111010" calcext:value-type="string">
            <text:p>001011100011011000111010</text:p>
          </table:table-cell>
          <table:table-cell table:number-columns-repeated="995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4" office:value-type="string" calcext:value-type="string">
            <text:p>31b</text:p>
          </table:table-cell>
          <table:table-cell table:style-name="ce4" office:value-type="float" office:value="7" calcext:value-type="float">
            <text:p>7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106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05]=1; [.D105]; &quot;----&quot;)" office:value-type="float" office:value="74" calcext:value-type="float">
            <text:p>74 <text:s text:c="3"/></text:p>
          </table:table-cell>
          <table:table-cell table:style-name="ce42" table:formula="of:=IF([.O106]=1;[.E106];&quot;----&quot;)" office:value-type="float" office:value="7" calcext:value-type="float">
            <text:p>7 <text:s text:c="3"/></text:p>
          </table:table-cell>
          <table:table-cell/>
          <table:table-cell table:formula="of:=HEX2BIN([.C103];8)" office:value-type="string" office:string-value="01100011" calcext:value-type="string">
            <text:p>01100011</text:p>
          </table:table-cell>
          <table:table-cell table:formula="of:=[.Z104]&amp;[.Z105]&amp;[.Z106]" office:value-type="string" office:string-value="001101100011101001100011" calcext:value-type="string">
            <text:p>001101100011101001100011</text:p>
          </table:table-cell>
          <table:table-cell table:formula="of:=MID([.AA106];8;10)" office:value-type="string" office:string-value="0001110100" calcext:value-type="string">
            <text:p>0001110100</text:p>
          </table:table-cell>
          <table:table-cell table:formula="of:=BIN2HEX(LEFT([.AB106];2))&amp;BIN2HEX(RIGHT([.AB106];8);2)" office:value-type="string" office:string-value="074" calcext:value-type="string">
            <text:p>074</text:p>
          </table:table-cell>
          <table:table-cell table:number-columns-repeated="993"/>
        </table:table-row>
        <table:table-row table:style-name="ro2"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c2</text:p>
          </table:table-cell>
          <table:table-cell table:style-name="ce4" office:value-type="float" office:value="79" calcext:value-type="float">
            <text:p>79 <text:s text:c="3"/></text:p>
          </table:table-cell>
          <table:table-cell table:style-name="ce4" office:value-type="float" office:value="3" calcext:value-type="float">
            <text:p>3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107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06]=1; [.D106]; &quot;----&quot;)" office:value-type="string" office:string-value="31b" calcext:value-type="string">
            <text:p>31b</text:p>
          </table:table-cell>
          <table:table-cell table:style-name="ce42" table:formula="of:=IF([.O107]=1;[.E107];&quot;----&quot;)" office:value-type="float" office:value="3" calcext:value-type="float">
            <text:p>3 <text:s text:c="3"/></text:p>
          </table:table-cell>
          <table:table-cell/>
          <table:table-cell table:formula="of:=HEX2BIN([.C104];8)" office:value-type="string" office:string-value="01100011" calcext:value-type="string">
            <text:p>01100011</text:p>
          </table:table-cell>
          <table:table-cell table:formula="of:=[.Z105]&amp;[.Z106]&amp;[.Z107]" office:value-type="string" office:string-value="001110100110001101100011" calcext:value-type="string">
            <text:p>001110100110001101100011</text:p>
          </table:table-cell>
          <table:table-cell table:formula="of:=MID([.AA107];10;10)" office:value-type="string" office:string-value="1100011011" calcext:value-type="string">
            <text:p>1100011011</text:p>
          </table:table-cell>
          <table:table-cell table:formula="of:=BIN2HEX(LEFT([.AB107];2))&amp;BIN2HEX(RIGHT([.AB107];8);2)" office:value-type="string" office:string-value="31B" calcext:value-type="string">
            <text:p>31B</text:p>
          </table:table-cell>
          <table:table-cell table:number-columns-repeated="993"/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e3</text:p>
          </table:table-cell>
          <table:table-cell table:style-name="ce4" office:value-type="float" office:value="314" calcext:value-type="float">
            <text:p>314 <text:s text:c="3"/></text:p>
          </table:table-cell>
          <table:table-cell table:style-name="ce4" office:value-type="float" office:value="27" calcext:value-type="float">
            <text:p>27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108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07]=1; [.D107]; &quot;----&quot;)" office:value-type="float" office:value="79" calcext:value-type="float">
            <text:p>79 <text:s text:c="3"/></text:p>
          </table:table-cell>
          <table:table-cell table:style-name="ce42" table:formula="of:=IF([.O108]=1;[.E108];&quot;----&quot;)" office:value-type="float" office:value="27" calcext:value-type="float">
            <text:p>27 <text:s text:c="3"/></text:p>
          </table:table-cell>
          <table:table-cell/>
          <table:table-cell table:formula="of:=HEX2BIN([.C105];8)" office:value-type="string" office:string-value="11001110" calcext:value-type="string">
            <text:p>11001110</text:p>
          </table:table-cell>
          <table:table-cell table:formula="of:=[.Z106]&amp;[.Z107]&amp;[.Z108]" office:value-type="string" office:string-value="011000110110001111001110" calcext:value-type="string">
            <text:p>011000110110001111001110</text:p>
          </table:table-cell>
          <table:table-cell table:formula="of:=MID([.AA108];12;10)" office:value-type="string" office:string-value="0001111001" calcext:value-type="string">
            <text:p>0001111001</text:p>
          </table:table-cell>
          <table:table-cell table:formula="of:=BIN2HEX(LEFT([.AB108];2))&amp;BIN2HEX(RIGHT([.AB108];8);2)" office:value-type="string" office:string-value="079" calcext:value-type="string">
            <text:p>079</text:p>
          </table:table-cell>
          <table:table-cell table:number-columns-repeated="993"/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63" calcext:value-type="float">
            <text:p>63</text:p>
          </table:table-cell>
          <table:table-cell table:style-name="ce24" office:value-type="float" office:value="314" calcext:value-type="float">
            <text:p>314 <text:s text:c="3"/></text:p>
          </table:table-cell>
          <table:table-cell table:style-name="ce4" office:value-type="float" office:value="3" calcext:value-type="float">
            <text:p>3 <text:s text:c="3"/></text:p>
          </table:table-cell>
          <table:table-cell table:style-name="ce2" office:value-type="float" office:value="61" calcext:value-type="float">
            <text:p>61</text:p>
          </table:table-cell>
          <table:table-cell table:formula="of:=HEX2BIN([.F109])" office:value-type="string" office:string-value="1100001" calcext:value-type="string">
            <text:p>1100001</text:p>
          </table:table-cell>
          <table:table-cell office:value-type="string" calcext:value-type="string">
            <text:p>1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08]=1; [.D108]; &quot;----&quot;)" office:value-type="float" office:value="314" calcext:value-type="float">
            <text:p>314 <text:s text:c="3"/></text:p>
          </table:table-cell>
          <table:table-cell table:style-name="ce42" table:formula="of:=IF([.O109]=1;[.E109];&quot;----&quot;)" office:value-type="float" office:value="3" calcext:value-type="float">
            <text:p>3 <text:s text:c="3"/></text:p>
          </table:table-cell>
          <table:table-cell/>
          <table:table-cell table:formula="of:=HEX2BIN([.C106];8)" office:value-type="string" office:string-value="00101001" calcext:value-type="string">
            <text:p>00101001</text:p>
          </table:table-cell>
          <table:table-cell table:formula="of:=[.Z107]&amp;[.Z108]&amp;[.Z109]" office:value-type="string" office:string-value="011000111100111000101001" calcext:value-type="string">
            <text:p>011000111100111000101001</text:p>
          </table:table-cell>
          <table:table-cell table:formula="of:=MID([.AA109];14;10)" office:value-type="string" office:string-value="1100010100" calcext:value-type="string">
            <text:p>1100010100</text:p>
          </table:table-cell>
          <table:table-cell table:formula="of:=BIN2HEX(LEFT([.AB109];2))&amp;BIN2HEX(RIGHT([.AB109];8);2)" office:value-type="string" office:string-value="314" calcext:value-type="string">
            <text:p>314</text:p>
          </table:table-cell>
          <table:table-cell table:number-columns-repeated="993"/>
        </table:table-row>
        <table:table-row table:style-name="ro2"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9e</text:p>
          </table:table-cell>
          <table:table-cell table:style-name="ce4" office:value-type="float" office:value="385" calcext:value-type="float">
            <text:p>385 <text:s text:c="3"/></text:p>
          </table:table-cell>
          <table:table-cell table:style-name="ce24" office:value-type="float" office:value="3" calcext:value-type="float">
            <text:p>3 <text:s text:c="3"/>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110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09]=1; [.D109]; &quot;----&quot;)" office:value-type="string" office:string-value="----" calcext:value-type="string">
            <text:p>----</text:p>
          </table:table-cell>
          <table:table-cell table:formula="of:=IF([.O110]=1;[.E110];&quot;----&quot;)" office:value-type="string" office:string-value="----" calcext:value-type="string">
            <text:p>----</text:p>
          </table:table-cell>
          <table:table-cell/>
          <table:table-cell table:formula="of:=HEX2BIN([.C107];8)" office:value-type="string" office:string-value="11000010" calcext:value-type="string">
            <text:p>11000010</text:p>
          </table:table-cell>
          <table:table-cell table:formula="of:=[.Z108]&amp;[.Z109]&amp;[.Z110]" office:value-type="string" office:string-value="110011100010100111000010" calcext:value-type="string">
            <text:p>110011100010100111000010</text:p>
          </table:table-cell>
          <table:table-cell table:number-columns-repeated="995"/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4a</text:p>
          </table:table-cell>
          <table:table-cell table:style-name="ce4" office:value-type="string" calcext:value-type="string">
            <text:p>31b</text:p>
          </table:table-cell>
          <table:table-cell table:style-name="ce4" office:value-type="float" office:value="47" calcext:value-type="float">
            <text:p>47 <text:s text:c="3"/></text:p>
          </table:table-cell>
          <table:table-cell table:style-name="ce2" office:value-type="string" calcext:value-type="string">
            <text:p>006b</text:p>
          </table:table-cell>
          <table:table-cell table:formula="of:=HEX2BIN([.F111])" office:value-type="string" office:string-value="1101011" calcext:value-type="string">
            <text:p>1101011</text:p>
          </table:table-cell>
          <table:table-cell office:value-type="string" calcext:value-type="string">
            <text:p>1101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10]=1; [.D110]; &quot;----&quot;)" office:value-type="float" office:value="385" calcext:value-type="float">
            <text:p>385 <text:s text:c="3"/></text:p>
          </table:table-cell>
          <table:table-cell table:style-name="ce42" table:formula="of:=IF([.O111]=1;[.E111];&quot;----&quot;)" office:value-type="float" office:value="47" calcext:value-type="float">
            <text:p>47 <text:s text:c="3"/></text:p>
          </table:table-cell>
          <table:table-cell/>
          <table:table-cell table:formula="of:=HEX2BIN([.C108];8)" office:value-type="string" office:string-value="11100011" calcext:value-type="string">
            <text:p>11100011</text:p>
          </table:table-cell>
          <table:table-cell table:formula="of:=[.Z109]&amp;[.Z110]&amp;[.Z111]" office:value-type="string" office:string-value="001010011100001011100011" calcext:value-type="string">
            <text:p>001010011100001011100011</text:p>
          </table:table-cell>
          <table:table-cell table:formula="of:=MID([.AA111];8;10)" office:value-type="string" office:string-value="1110000101" calcext:value-type="string">
            <text:p>1110000101</text:p>
          </table:table-cell>
          <table:table-cell table:formula="of:=BIN2HEX(LEFT([.AB111];2))&amp;BIN2HEX(RIGHT([.AB111];8);2)" office:value-type="string" office:string-value="385" calcext:value-type="string">
            <text:p>385</text:p>
          </table:table-cell>
          <table:table-cell table:number-columns-repeated="993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7d</text:p>
          </table:table-cell>
          <table:table-cell table:style-name="ce4" office:value-type="float" office:value="73" calcext:value-type="float">
            <text:p>73 <text:s text:c="3"/></text:p>
          </table:table-cell>
          <table:table-cell table:style-name="ce4" office:value-type="float" office:value="3" calcext:value-type="float">
            <text:p>3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112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11]=1; [.D111]; &quot;----&quot;)" office:value-type="string" office:string-value="31b" calcext:value-type="string">
            <text:p>31b</text:p>
          </table:table-cell>
          <table:table-cell table:style-name="ce42" table:formula="of:=IF([.O112]=1;[.E112];&quot;----&quot;)" office:value-type="float" office:value="3" calcext:value-type="float">
            <text:p>3 <text:s text:c="3"/></text:p>
          </table:table-cell>
          <table:table-cell/>
          <table:table-cell table:formula="of:=HEX2BIN([.C109];8)" office:value-type="string" office:string-value="01100011" calcext:value-type="string">
            <text:p>01100011</text:p>
          </table:table-cell>
          <table:table-cell table:formula="of:=[.Z110]&amp;[.Z111]&amp;[.Z112]" office:value-type="string" office:string-value="110000101110001101100011" calcext:value-type="string">
            <text:p>110000101110001101100011</text:p>
          </table:table-cell>
          <table:table-cell table:formula="of:=MID([.AA112];10;10)" office:value-type="string" office:string-value="1100011011" calcext:value-type="string">
            <text:p>1100011011</text:p>
          </table:table-cell>
          <table:table-cell table:formula="of:=BIN2HEX(LEFT([.AB112];2))&amp;BIN2HEX(RIGHT([.AB112];8);2)" office:value-type="string" office:string-value="31B" calcext:value-type="string">
            <text:p>31B</text:p>
          </table:table-cell>
          <table:table-cell table:number-columns-repeated="993"/>
        </table:table-row>
        <table:table-row table:style-name="ro2">
          <table:table-cell table:style-name="ce18" office:value-type="float" office:value="1023" calcext:value-type="float">
            <text:p>1023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60" calcext:value-type="float">
            <text:p>60</text:p>
          </table:table-cell>
          <table:table-cell table:style-name="ce26" office:value-type="float" office:value="325" calcext:value-type="float">
            <text:p>325 <text:s text:c="3"/></text:p>
          </table:table-cell>
          <table:table-cell table:style-name="ce4" office:value-type="float" office:value="67" calcext:value-type="float">
            <text:p>67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113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12]=1; [.D112]; &quot;----&quot;)" office:value-type="float" office:value="73" calcext:value-type="float">
            <text:p>73 <text:s text:c="3"/></text:p>
          </table:table-cell>
          <table:table-cell table:style-name="ce42" table:formula="of:=IF([.O113]=1;[.E113];&quot;----&quot;)" office:value-type="float" office:value="67" calcext:value-type="float">
            <text:p>67 <text:s text:c="3"/></text:p>
          </table:table-cell>
          <table:table-cell/>
          <table:table-cell table:formula="of:=HEX2BIN([.C110];8)" office:value-type="string" office:string-value="10011110" calcext:value-type="string">
            <text:p>10011110</text:p>
          </table:table-cell>
          <table:table-cell table:formula="of:=[.Z111]&amp;[.Z112]&amp;[.Z113]" office:value-type="string" office:string-value="111000110110001110011110" calcext:value-type="string">
            <text:p>111000110110001110011110</text:p>
          </table:table-cell>
          <table:table-cell table:formula="of:=MID([.AA113];12;10)" office:value-type="string" office:string-value="0001110011" calcext:value-type="string">
            <text:p>0001110011</text:p>
          </table:table-cell>
          <table:table-cell table:formula="of:=BIN2HEX(LEFT([.AB113];2))&amp;BIN2HEX(RIGHT([.AB113];8);2)" office:value-type="string" office:string-value="073" calcext:value-type="string">
            <text:p>073</text:p>
          </table:table-cell>
          <table:table-cell table:number-columns-repeated="993"/>
        </table:table-row>
        <table:table-row table:style-name="ro2">
          <table:table-cell table:style-name="ce2" office:value-type="float" office:value="1024" calcext:value-type="float">
            <text:p>1024</text:p>
          </table:table-cell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a7</text:p>
          </table:table-cell>
          <table:table-cell table:style-name="ce24" office:value-type="float" office:value="325" calcext:value-type="float">
            <text:p>325 <text:s text:c="3"/></text:p>
          </table:table-cell>
          <table:table-cell table:style-name="ce26" office:value-type="float" office:value="53" calcext:value-type="float">
            <text:p>53 <text:s text:c="3"/></text:p>
          </table:table-cell>
          <table:table-cell table:style-name="ce28" office:value-type="float" office:value="61" calcext:value-type="float">
            <text:p>61</text:p>
          </table:table-cell>
          <table:table-cell table:style-name="ce31" table:formula="of:=HEX2BIN([.F114])" office:value-type="string" office:string-value="1100001" calcext:value-type="string">
            <text:p>1100001</text:p>
          </table:table-cell>
          <table:table-cell table:style-name="ce31" office:value-type="string" calcext:value-type="string">
            <text:p>1100001</text:p>
          </table:table-cell>
          <table:table-cell table:style-name="ce31" table:formula="of:=0" office:value-type="float" office:value="0" calcext:value-type="float">
            <text:p>0 <text:s text:c="3"/></text:p>
          </table:table-cell>
          <table:table-cell table:number-columns-repeated="5" table:style-name="ce31" office:value-type="float" office:value="0" calcext:value-type="float">
            <text:p>0 <text:s text:c="3"/></text:p>
          </table:table-cell>
          <table:table-cell table:number-columns-repeated="2" table:style-name="ce31" office:value-type="float" office:value="1" calcext:value-type="float">
            <text:p>1 <text:s text:c="3"/></text:p>
          </table:table-cell>
          <table:table-cell table:number-columns-repeated="3" table:style-name="ce31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31" office:value-type="float" office:value="1" calcext:value-type="float">
            <text:p>1 <text:s text:c="3"/></text:p>
          </table:table-cell>
          <table:table-cell table:style-name="ce31"/>
          <table:table-cell table:style-name="ce43" table:formula="of:=IF([.T113]=1; [.D113]; &quot;----&quot;)" office:value-type="float" office:value="325" calcext:value-type="float">
            <text:p>325 <text:s text:c="3"/></text:p>
          </table:table-cell>
          <table:table-cell table:style-name="ce43" table:formula="of:=IF([.O114]=1;[.E114];&quot;----&quot;)" office:value-type="float" office:value="53" calcext:value-type="float">
            <text:p>53 <text:s text:c="3"/></text:p>
          </table:table-cell>
          <table:table-cell/>
          <table:table-cell table:formula="of:=HEX2BIN([.C111];8)" office:value-type="string" office:string-value="01001010" calcext:value-type="string">
            <text:p>01001010</text:p>
          </table:table-cell>
          <table:table-cell table:formula="of:=[.Z112]&amp;[.Z113]&amp;[.Z114]" office:value-type="string" office:string-value="011000111001111001001010" calcext:value-type="string">
            <text:p>011000111001111001001010</text:p>
          </table:table-cell>
          <table:table-cell table:formula="of:=MID([.AA114];14;10)" office:value-type="string" office:string-value="1100100101" calcext:value-type="string">
            <text:p>1100100101</text:p>
          </table:table-cell>
          <table:table-cell table:formula="of:=BIN2HEX(LEFT([.AB114];2))&amp;BIN2HEX(RIGHT([.AB114];8);2)" office:value-type="string" office:string-value="325" calcext:value-type="string">
            <text:p>325</text:p>
          </table:table-cell>
          <table:table-cell table:number-columns-repeated="993"/>
        </table:table-row>
        <table:table-row table:style-name="ro2"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d6</text:p>
          </table:table-cell>
          <table:table-cell table:style-name="ce5" office:value-type="string" calcext:value-type="string">
            <text:p>0fa</text:p>
          </table:table-cell>
          <table:table-cell table:style-name="ce24" office:value-type="float" office:value="53" calcext:value-type="float">
            <text:p>53 <text:s text:c="3"/>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115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14]=1; [.D114]; &quot;----&quot;)" office:value-type="string" office:string-value="----" calcext:value-type="string">
            <text:p>----</text:p>
          </table:table-cell>
          <table:table-cell table:formula="of:=IF([.O115]=1;[.E115];&quot;----&quot;)" office:value-type="string" office:string-value="----" calcext:value-type="string">
            <text:p>----</text:p>
          </table:table-cell>
          <table:table-cell/>
          <table:table-cell table:formula="of:=HEX2BIN([.C112];8)" office:value-type="string" office:string-value="01111101" calcext:value-type="string">
            <text:p>01111101</text:p>
          </table:table-cell>
          <table:table-cell table:formula="of:=[.Z113]&amp;[.Z114]&amp;[.Z115]" office:value-type="string" office:string-value="100111100100101001111101" calcext:value-type="string">
            <text:p>100111100100101001111101</text:p>
          </table:table-cell>
          <table:table-cell table:number-columns-repeated="995"/>
        </table:table-row>
        <table:table-row table:style-name="ro2"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0a</text:p>
          </table:table-cell>
          <table:table-cell table:style-name="ce5" office:value-type="float" office:value="305" calcext:value-type="float">
            <text:p>305 <text:s text:c="3"/>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116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5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15]=1; [.D115]; &quot;----&quot;)" office:value-type="string" office:string-value="0fa" calcext:value-type="string">
            <text:p>0fa</text:p>
          </table:table-cell>
          <table:table-cell table:formula="of:=IF([.O116]=1;[.E116];&quot;----&quot;)" office:value-type="string" office:string-value="----" calcext:value-type="string">
            <text:p>----</text:p>
          </table:table-cell>
          <table:table-cell/>
          <table:table-cell table:formula="of:=HEX2BIN([.C113];8)" office:value-type="string" office:string-value="01100000" calcext:value-type="string">
            <text:p>01100000</text:p>
          </table:table-cell>
          <table:table-cell table:formula="of:=[.Z114]&amp;[.Z115]&amp;[.Z116]" office:value-type="string" office:string-value="010010100111110101100000" calcext:value-type="string">
            <text:p>010010100111110101100000</text:p>
          </table:table-cell>
          <table:table-cell table:formula="of:=MID([.AA116];8;10)" office:value-type="string" office:string-value="0011111010" calcext:value-type="string">
            <text:p>0011111010</text:p>
          </table:table-cell>
          <table:table-cell table:formula="of:=BIN2HEX(LEFT([.AB116];2))&amp;BIN2HEX(RIGHT([.AB116];8);2)" office:value-type="string" office:string-value="0FA" calcext:value-type="string">
            <text:p>0FA</text:p>
          </table:table-cell>
          <table:table-cell table:number-columns-repeated="993"/>
        </table:table-row>
        <table:table-row table:style-name="ro2"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7d</text:p>
          </table:table-cell>
          <table:table-cell table:style-name="ce5" office:value-type="string" calcext:value-type="string">
            <text:p>0fa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823" calcext:value-type="float">
            <text:p>823</text:p>
          </table:table-cell>
          <table:table-cell table:number-columns-repeated="2" table:style-name="ce9" office:value-type="float" office:value="100000100011" calcext:value-type="float">
            <text:p>#FMT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0" office:value-type="float" office:value="1" calcext:value-type="float">
            <text:p>1 <text:s text:c="3"/></text:p>
          </table:table-cell>
          <table:table-cell table:number-columns-repeated="4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2" table:formula="of:=IF([.T116]=1; [.D116]; &quot;----&quot;)" office:value-type="float" office:value="305" calcext:value-type="float">
            <text:p>305 <text:s text:c="3"/></text:p>
          </table:table-cell>
          <table:table-cell table:formula="of:=IF([.O117]=1;[.E117];&quot;----&quot;)" office:value-type="string" office:string-value="----" calcext:value-type="string">
            <text:p>----</text:p>
          </table:table-cell>
          <table:table-cell/>
          <table:table-cell table:formula="of:=HEX2BIN([.C114];8)" office:value-type="string" office:string-value="10100111" calcext:value-type="string">
            <text:p>10100111</text:p>
          </table:table-cell>
          <table:table-cell table:formula="of:=[.Z115]&amp;[.Z116]&amp;[.Z117]" office:value-type="string" office:string-value="011111010110000010100111" calcext:value-type="string">
            <text:p>011111010110000010100111</text:p>
          </table:table-cell>
          <table:table-cell table:formula="of:=MID([.AA117];10;10)" office:value-type="string" office:string-value="1100000101" calcext:value-type="string">
            <text:p>1100000101</text:p>
          </table:table-cell>
          <table:table-cell table:formula="of:=BIN2HEX(LEFT([.AB117];2))&amp;BIN2HEX(RIGHT([.AB117];8);2)" office:value-type="string" office:string-value="305" calcext:value-type="string">
            <text:p>305</text:p>
          </table:table-cell>
          <table:table-cell table:number-columns-repeated="993"/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6" office:value-type="float" office:value="305" calcext:value-type="float">
            <text:p>305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118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17]=1; [.D117]; &quot;----&quot;)" office:value-type="string" office:string-value="0fa" calcext:value-type="string">
            <text:p>0fa</text:p>
          </table:table-cell>
          <table:table-cell table:formula="of:=IF([.O118]=1;[.E118];&quot;----&quot;)" office:value-type="string" office:string-value="----" calcext:value-type="string">
            <text:p>----</text:p>
          </table:table-cell>
          <table:table-cell/>
          <table:table-cell table:formula="of:=HEX2BIN([.C115];8)" office:value-type="string" office:string-value="11010110" calcext:value-type="string">
            <text:p>11010110</text:p>
          </table:table-cell>
          <table:table-cell table:formula="of:=[.Z116]&amp;[.Z117]&amp;[.Z118]" office:value-type="string" office:string-value="011000001010011111010110" calcext:value-type="string">
            <text:p>011000001010011111010110</text:p>
          </table:table-cell>
          <table:table-cell table:formula="of:=MID([.AA118];12;10)" office:value-type="string" office:string-value="0011111010" calcext:value-type="string">
            <text:p>0011111010</text:p>
          </table:table-cell>
          <table:table-cell table:formula="of:=BIN2HEX(LEFT([.AB118];2))&amp;BIN2HEX(RIGHT([.AB118];8);2)" office:value-type="string" office:string-value="0FA" calcext:value-type="string">
            <text:p>0FA</text:p>
          </table:table-cell>
          <table:table-cell table:number-columns-repeated="993"/>
        </table:table-row>
        <table:table-row table:style-name="ro2"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b8</text:p>
          </table:table-cell>
          <table:table-cell table:style-name="ce24" office:value-type="float" office:value="305" calcext:value-type="float">
            <text:p>305 <text:s text:c="3"/></text:p>
          </table:table-cell>
          <table:table-cell table:style-name="ce6" office:value-type="string" calcext:value-type="string">
            <text:p>bc</text:p>
          </table:table-cell>
          <table:table-cell table:style-name="ce2" office:value-type="float" office:value="21" calcext:value-type="float">
            <text:p>21</text:p>
          </table:table-cell>
          <table:table-cell table:formula="of:=HEX2BIN([.F119])" office:value-type="string" office:string-value="100001" calcext:value-type="string">
            <text:p>100001</text:p>
          </table:table-cell>
          <table:table-cell office:value-type="string" calcext:value-type="string">
            <text:p>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2" table:formula="of:=0" office:value-type="float" office:value="0" calcext:value-type="float">
            <text:p>0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18]=1; [.D118]; &quot;----&quot;)" office:value-type="float" office:value="305" calcext:value-type="float">
            <text:p>305 <text:s text:c="3"/></text:p>
          </table:table-cell>
          <table:table-cell table:formula="of:=IF([.O119]=1;[.E119];&quot;----&quot;)" office:value-type="string" office:string-value="----" calcext:value-type="string">
            <text:p>----</text:p>
          </table:table-cell>
          <table:table-cell/>
          <table:table-cell table:formula="of:=HEX2BIN([.C116];8)" office:value-type="string" office:string-value="00001010" calcext:value-type="string">
            <text:p>00001010</text:p>
          </table:table-cell>
          <table:table-cell table:formula="of:=[.Z117]&amp;[.Z118]&amp;[.Z119]" office:value-type="string" office:string-value="101001111101011000001010" calcext:value-type="string">
            <text:p>101001111101011000001010</text:p>
          </table:table-cell>
          <table:table-cell table:formula="of:=MID([.AA119];14;10)" office:value-type="string" office:string-value="1100000101" calcext:value-type="string">
            <text:p>1100000101</text:p>
          </table:table-cell>
          <table:table-cell table:formula="of:=BIN2HEX(LEFT([.AB119];2))&amp;BIN2HEX(RIGHT([.AB119];8);2)" office:value-type="string" office:string-value="305" calcext:value-type="string">
            <text:p>305</text:p>
          </table:table-cell>
          <table:table-cell table:number-columns-repeated="993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d8</text:p>
          </table:table-cell>
          <table:table-cell table:style-name="ce5" office:value-type="string" calcext:value-type="string">
            <text:p>0fa</text:p>
          </table:table-cell>
          <table:table-cell table:style-name="ce24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120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9" office:value-type="float" office:value="1" calcext:value-type="float">
            <text:p>1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19]=1; [.D119]; &quot;----&quot;)" office:value-type="string" office:string-value="----" calcext:value-type="string">
            <text:p>----</text:p>
          </table:table-cell>
          <table:table-cell table:formula="of:=IF([.O120]=1;[.E120];&quot;----&quot;)" office:value-type="string" office:string-value="----" calcext:value-type="string">
            <text:p>----</text:p>
          </table:table-cell>
          <table:table-cell/>
          <table:table-cell table:formula="of:=HEX2BIN([.C117];8)" office:value-type="string" office:string-value="01111101" calcext:value-type="string">
            <text:p>01111101</text:p>
          </table:table-cell>
          <table:table-cell table:formula="of:=[.Z118]&amp;[.Z119]&amp;[.Z120]" office:value-type="string" office:string-value="110101100000101001111101" calcext:value-type="string">
            <text:p>110101100000101001111101</text:p>
          </table:table-cell>
          <table:table-cell table:number-columns-repeated="995"/>
        </table:table-row>
        <table:table-row table:style-name="ro2"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e5</text:p>
          </table:table-cell>
          <table:table-cell table:style-name="ce5" office:value-type="float" office:value="305" calcext:value-type="float">
            <text:p>305 <text:s text:c="3"/></text:p>
          </table:table-cell>
          <table:table-cell table:style-name="ce5" office:value-type="string" calcext:value-type="string">
            <text:p>bc</text:p>
          </table:table-cell>
          <table:table-cell table:style-name="ce2" office:value-type="string" calcext:value-type="string">
            <text:p>002b</text:p>
          </table:table-cell>
          <table:table-cell table:formula="of:=HEX2BIN([.F121])" office:value-type="string" office:string-value="101011" calcext:value-type="string">
            <text:p>101011</text:p>
          </table:table-cell>
          <table:table-cell office:value-type="string" calcext:value-type="string">
            <text:p>101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20]=1; [.D120]; &quot;----&quot;)" office:value-type="string" office:string-value="0fa" calcext:value-type="string">
            <text:p>0fa</text:p>
          </table:table-cell>
          <table:table-cell table:formula="of:=IF([.O121]=1;[.E121];&quot;----&quot;)" office:value-type="string" office:string-value="----" calcext:value-type="string">
            <text:p>----</text:p>
          </table:table-cell>
          <table:table-cell/>
          <table:table-cell table:formula="of:=HEX2BIN([.C118];8)" office:value-type="string" office:string-value="01100000" calcext:value-type="string">
            <text:p>01100000</text:p>
          </table:table-cell>
          <table:table-cell table:formula="of:=[.Z119]&amp;[.Z120]&amp;[.Z121]" office:value-type="string" office:string-value="000010100111110101100000" calcext:value-type="string">
            <text:p>000010100111110101100000</text:p>
          </table:table-cell>
          <table:table-cell table:formula="of:=MID([.AA121];8;10)" office:value-type="string" office:string-value="0011111010" calcext:value-type="string">
            <text:p>0011111010</text:p>
          </table:table-cell>
          <table:table-cell table:formula="of:=BIN2HEX(LEFT([.AB121];2))&amp;BIN2HEX(RIGHT([.AB121];8);2)" office:value-type="string" office:string-value="0FA" calcext:value-type="string">
            <text:p>0FA</text:p>
          </table:table-cell>
          <table:table-cell table:number-columns-repeated="993"/>
        </table:table-row>
        <table:table-row table:style-name="ro2"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8d</text:p>
          </table:table-cell>
          <table:table-cell table:style-name="ce4" office:value-type="string" calcext:value-type="string">
            <text:p>31b</text:p>
          </table:table-cell>
          <table:table-cell table:style-name="ce5" office:value-type="string" calcext:value-type="string">
            <text:p>bc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122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21]=1; [.D121]; &quot;----&quot;)" office:value-type="float" office:value="305" calcext:value-type="float">
            <text:p>305 <text:s text:c="3"/></text:p>
          </table:table-cell>
          <table:table-cell table:formula="of:=IF([.O122]=1;[.E122];&quot;----&quot;)" office:value-type="string" office:string-value="----" calcext:value-type="string">
            <text:p>----</text:p>
          </table:table-cell>
          <table:table-cell/>
          <table:table-cell table:formula="of:=HEX2BIN([.C119];8)" office:value-type="string" office:string-value="10111000" calcext:value-type="string">
            <text:p>10111000</text:p>
          </table:table-cell>
          <table:table-cell table:formula="of:=[.Z120]&amp;[.Z121]&amp;[.Z122]" office:value-type="string" office:string-value="011111010110000010111000" calcext:value-type="string">
            <text:p>011111010110000010111000</text:p>
          </table:table-cell>
          <table:table-cell table:formula="of:=MID([.AA122];10;10)" office:value-type="string" office:string-value="1100000101" calcext:value-type="string">
            <text:p>1100000101</text:p>
          </table:table-cell>
          <table:table-cell table:formula="of:=BIN2HEX(LEFT([.AB122];2))&amp;BIN2HEX(RIGHT([.AB122];8);2)" office:value-type="string" office:string-value="305" calcext:value-type="string">
            <text:p>305</text:p>
          </table:table-cell>
          <table:table-cell table:number-columns-repeated="993"/>
        </table:table-row>
        <table:table-row table:style-name="ro2"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8f</text:p>
          </table:table-cell>
          <table:table-cell table:style-name="ce4" office:value-type="float" office:value="72" calcext:value-type="float">
            <text:p>72 <text:s text:c="3"/></text:p>
          </table:table-cell>
          <table:table-cell table:style-name="ce4" office:value-type="float" office:value="3" calcext:value-type="float">
            <text:p>3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123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22]=1; [.D122]; &quot;----&quot;)" office:value-type="string" office:string-value="31b" calcext:value-type="string">
            <text:p>31b</text:p>
          </table:table-cell>
          <table:table-cell table:style-name="ce42" table:formula="of:=IF([.O123]=1;[.E123];&quot;----&quot;)" office:value-type="float" office:value="3" calcext:value-type="float">
            <text:p>3 <text:s text:c="3"/></text:p>
          </table:table-cell>
          <table:table-cell/>
          <table:table-cell table:formula="of:=HEX2BIN([.C120];8)" office:value-type="string" office:string-value="11011000" calcext:value-type="string">
            <text:p>11011000</text:p>
          </table:table-cell>
          <table:table-cell table:formula="of:=[.Z121]&amp;[.Z122]&amp;[.Z123]" office:value-type="string" office:string-value="011000001011100011011000" calcext:value-type="string">
            <text:p>011000001011100011011000</text:p>
          </table:table-cell>
          <table:table-cell table:formula="of:=MID([.AA123];12;10)" office:value-type="string" office:string-value="1100011011" calcext:value-type="string">
            <text:p>1100011011</text:p>
          </table:table-cell>
          <table:table-cell table:formula="of:=BIN2HEX(LEFT([.AB123];2))&amp;BIN2HEX(RIGHT([.AB123];8);2)" office:value-type="string" office:string-value="31B" calcext:value-type="string">
            <text:p>31B</text:p>
          </table:table-cell>
          <table:table-cell table:number-columns-repeated="993"/>
        </table:table-row>
        <table:table-row table:style-name="ro2"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24" office:value-type="float" office:value="72" calcext:value-type="float">
            <text:p>72 <text:s text:c="3"/></text:p>
          </table:table-cell>
          <table:table-cell table:style-name="ce4" office:value-type="float" office:value="87" calcext:value-type="float">
            <text:p>87 <text:s text:c="3"/></text:p>
          </table:table-cell>
          <table:table-cell table:style-name="ce2" office:value-type="float" office:value="61" calcext:value-type="float">
            <text:p>61</text:p>
          </table:table-cell>
          <table:table-cell table:formula="of:=HEX2BIN([.F124])" office:value-type="string" office:string-value="1100001" calcext:value-type="string">
            <text:p>1100001</text:p>
          </table:table-cell>
          <table:table-cell office:value-type="string" calcext:value-type="string">
            <text:p>1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23]=1; [.D123]; &quot;----&quot;)" office:value-type="float" office:value="72" calcext:value-type="float">
            <text:p>72 <text:s text:c="3"/></text:p>
          </table:table-cell>
          <table:table-cell table:style-name="ce42" table:formula="of:=IF([.O124]=1;[.E124];&quot;----&quot;)" office:value-type="float" office:value="87" calcext:value-type="float">
            <text:p>87 <text:s text:c="3"/></text:p>
          </table:table-cell>
          <table:table-cell/>
          <table:table-cell table:formula="of:=HEX2BIN([.C121];8)" office:value-type="string" office:string-value="11100101" calcext:value-type="string">
            <text:p>11100101</text:p>
          </table:table-cell>
          <table:table-cell table:formula="of:=[.Z122]&amp;[.Z123]&amp;[.Z124]" office:value-type="string" office:string-value="101110001101100011100101" calcext:value-type="string">
            <text:p>101110001101100011100101</text:p>
          </table:table-cell>
          <table:table-cell table:formula="of:=MID([.AA124];14;10)" office:value-type="string" office:string-value="0001110010" calcext:value-type="string">
            <text:p>0001110010</text:p>
          </table:table-cell>
          <table:table-cell table:formula="of:=BIN2HEX(LEFT([.AB124];2))&amp;BIN2HEX(RIGHT([.AB124];8);2)" office:value-type="string" office:string-value="072" calcext:value-type="string">
            <text:p>072</text:p>
          </table:table-cell>
          <table:table-cell table:number-columns-repeated="993"/>
        </table:table-row>
        <table:table-row table:style-name="ro2"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a7</text:p>
          </table:table-cell>
          <table:table-cell table:style-name="ce4" office:value-type="string" calcext:value-type="string">
            <text:p>31b</text:p>
          </table:table-cell>
          <table:table-cell table:style-name="ce24" office:value-type="float" office:value="87" calcext:value-type="float">
            <text:p>87 <text:s text:c="3"/>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125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24]=1; [.D124]; &quot;----&quot;)" office:value-type="string" office:string-value="----" calcext:value-type="string">
            <text:p>----</text:p>
          </table:table-cell>
          <table:table-cell table:formula="of:=IF([.O125]=1;[.E125];&quot;----&quot;)" office:value-type="string" office:string-value="----" calcext:value-type="string">
            <text:p>----</text:p>
          </table:table-cell>
          <table:table-cell/>
          <table:table-cell table:formula="of:=HEX2BIN([.C122];8)" office:value-type="string" office:string-value="10001101" calcext:value-type="string">
            <text:p>10001101</text:p>
          </table:table-cell>
          <table:table-cell table:formula="of:=[.Z123]&amp;[.Z124]&amp;[.Z125]" office:value-type="string" office:string-value="110110001110010110001101" calcext:value-type="string">
            <text:p>110110001110010110001101</text:p>
          </table:table-cell>
          <table:table-cell table:number-columns-repeated="995"/>
        </table:table-row>
        <table:table-row table:style-name="ro2"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0d</text:p>
          </table:table-cell>
          <table:table-cell table:style-name="ce4" office:value-type="string" calcext:value-type="string">
            <text:p>07a</text:p>
          </table:table-cell>
          <table:table-cell table:style-name="ce4" office:value-type="float" office:value="3" calcext:value-type="float">
            <text:p>3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126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25]=1; [.D125]; &quot;----&quot;)" office:value-type="string" office:string-value="31b" calcext:value-type="string">
            <text:p>31b</text:p>
          </table:table-cell>
          <table:table-cell table:style-name="ce42" table:formula="of:=IF([.O126]=1;[.E126];&quot;----&quot;)" office:value-type="float" office:value="3" calcext:value-type="float">
            <text:p>3 <text:s text:c="3"/></text:p>
          </table:table-cell>
          <table:table-cell/>
          <table:table-cell table:formula="of:=HEX2BIN([.C123];8)" office:value-type="string" office:string-value="10001111" calcext:value-type="string">
            <text:p>10001111</text:p>
          </table:table-cell>
          <table:table-cell table:formula="of:=[.Z124]&amp;[.Z125]&amp;[.Z126]" office:value-type="string" office:string-value="111001011000110110001111" calcext:value-type="string">
            <text:p>111001011000110110001111</text:p>
          </table:table-cell>
          <table:table-cell table:formula="of:=MID([.AA126];8;10)" office:value-type="string" office:string-value="1100011011" calcext:value-type="string">
            <text:p>1100011011</text:p>
          </table:table-cell>
          <table:table-cell table:formula="of:=BIN2HEX(LEFT([.AB126];2))&amp;BIN2HEX(RIGHT([.AB126];8);2)" office:value-type="string" office:string-value="31B" calcext:value-type="string">
            <text:p>31B</text:p>
          </table:table-cell>
          <table:table-cell table:number-columns-repeated="993"/>
        </table:table-row>
        <table:table-row table:style-name="ro2"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8d</text:p>
          </table:table-cell>
          <table:table-cell table:style-name="ce4" office:value-type="float" office:value="314" calcext:value-type="float">
            <text:p>314 <text:s text:c="3"/></text:p>
          </table:table-cell>
          <table:table-cell table:style-name="ce4" office:value-type="string" calcext:value-type="string">
            <text:p>a7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127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26]=1; [.D126]; &quot;----&quot;)" office:value-type="string" office:string-value="07a" calcext:value-type="string">
            <text:p>07a</text:p>
          </table:table-cell>
          <table:table-cell table:formula="of:=IF([.O127]=1;[.E127];&quot;----&quot;)" office:value-type="string" office:string-value="a7" calcext:value-type="string">
            <text:p>a7</text:p>
          </table:table-cell>
          <table:table-cell/>
          <table:table-cell table:formula="of:=HEX2BIN([.C124];8)" office:value-type="string" office:string-value="01011000" calcext:value-type="string">
            <text:p>01011000</text:p>
          </table:table-cell>
          <table:table-cell table:formula="of:=[.Z125]&amp;[.Z126]&amp;[.Z127]" office:value-type="string" office:string-value="100011011000111101011000" calcext:value-type="string">
            <text:p>100011011000111101011000</text:p>
          </table:table-cell>
          <table:table-cell table:formula="of:=MID([.AA127];10;10)" office:value-type="string" office:string-value="0001111010" calcext:value-type="string">
            <text:p>0001111010</text:p>
          </table:table-cell>
          <table:table-cell table:formula="of:=BIN2HEX(LEFT([.AB127];2))&amp;BIN2HEX(RIGHT([.AB127];8);2)" office:value-type="string" office:string-value="07A" calcext:value-type="string">
            <text:p>07A</text:p>
          </table:table-cell>
          <table:table-cell table:number-columns-repeated="993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8e</text:p>
          </table:table-cell>
          <table:table-cell table:style-name="ce4" office:value-type="float" office:value="386" calcext:value-type="float">
            <text:p>386 <text:s text:c="3"/></text:p>
          </table:table-cell>
          <table:table-cell table:style-name="ce4" office:value-type="float" office:value="3" calcext:value-type="float">
            <text:p>3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128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27]=1; [.D127]; &quot;----&quot;)" office:value-type="float" office:value="314" calcext:value-type="float">
            <text:p>314 <text:s text:c="3"/></text:p>
          </table:table-cell>
          <table:table-cell table:style-name="ce42" table:formula="of:=IF([.O128]=1;[.E128];&quot;----&quot;)" office:value-type="float" office:value="3" calcext:value-type="float">
            <text:p>3 <text:s text:c="3"/></text:p>
          </table:table-cell>
          <table:table-cell/>
          <table:table-cell table:formula="of:=HEX2BIN([.C125];8)" office:value-type="string" office:string-value="10100111" calcext:value-type="string">
            <text:p>10100111</text:p>
          </table:table-cell>
          <table:table-cell table:formula="of:=[.Z126]&amp;[.Z127]&amp;[.Z128]" office:value-type="string" office:string-value="100011110101100010100111" calcext:value-type="string">
            <text:p>100011110101100010100111</text:p>
          </table:table-cell>
          <table:table-cell table:formula="of:=MID([.AA128];12;10)" office:value-type="string" office:string-value="1100010100" calcext:value-type="string">
            <text:p>1100010100</text:p>
          </table:table-cell>
          <table:table-cell table:formula="of:=BIN2HEX(LEFT([.AB128];2))&amp;BIN2HEX(RIGHT([.AB128];8);2)" office:value-type="string" office:string-value="314" calcext:value-type="string">
            <text:p>314</text:p>
          </table:table-cell>
          <table:table-cell table:number-columns-repeated="993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2b</text:p>
          </table:table-cell>
          <table:table-cell table:style-name="ce24" office:value-type="float" office:value="386" calcext:value-type="float">
            <text:p>386 <text:s text:c="3"/></text:p>
          </table:table-cell>
          <table:table-cell table:style-name="ce4" office:value-type="string" calcext:value-type="string">
            <text:p>c7</text:p>
          </table:table-cell>
          <table:table-cell table:style-name="ce2" office:value-type="float" office:value="61" calcext:value-type="float">
            <text:p>61</text:p>
          </table:table-cell>
          <table:table-cell table:formula="of:=HEX2BIN([.F129])" office:value-type="string" office:string-value="1100001" calcext:value-type="string">
            <text:p>1100001</text:p>
          </table:table-cell>
          <table:table-cell office:value-type="string" calcext:value-type="string">
            <text:p>1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28]=1; [.D128]; &quot;----&quot;)" office:value-type="float" office:value="386" calcext:value-type="float">
            <text:p>386 <text:s text:c="3"/></text:p>
          </table:table-cell>
          <table:table-cell table:formula="of:=IF([.O129]=1;[.E129];&quot;----&quot;)" office:value-type="string" office:string-value="c7" calcext:value-type="string">
            <text:p>c7</text:p>
          </table:table-cell>
          <table:table-cell/>
          <table:table-cell table:formula="of:=HEX2BIN([.C126];8)" office:value-type="string" office:string-value="00001101" calcext:value-type="string">
            <text:p>00001101</text:p>
          </table:table-cell>
          <table:table-cell table:formula="of:=[.Z127]&amp;[.Z128]&amp;[.Z129]" office:value-type="string" office:string-value="010110001010011100001101" calcext:value-type="string">
            <text:p>010110001010011100001101</text:p>
          </table:table-cell>
          <table:table-cell table:formula="of:=MID([.AA129];14;10)" office:value-type="string" office:string-value="1110000110" calcext:value-type="string">
            <text:p>1110000110</text:p>
          </table:table-cell>
          <table:table-cell table:formula="of:=BIN2HEX(LEFT([.AB129];2))&amp;BIN2HEX(RIGHT([.AB129];8);2)" office:value-type="string" office:string-value="386" calcext:value-type="string">
            <text:p>386</text:p>
          </table:table-cell>
          <table:table-cell table:number-columns-repeated="993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9d</text:p>
          </table:table-cell>
          <table:table-cell table:style-name="ce4" office:value-type="string" calcext:value-type="string">
            <text:p>31b</text:p>
          </table:table-cell>
          <table:table-cell table:style-name="ce24" office:value-type="string" calcext:value-type="string">
            <text:p>c7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130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29]=1; [.D129]; &quot;----&quot;)" office:value-type="string" office:string-value="----" calcext:value-type="string">
            <text:p>----</text:p>
          </table:table-cell>
          <table:table-cell table:formula="of:=IF([.O130]=1;[.E130];&quot;----&quot;)" office:value-type="string" office:string-value="----" calcext:value-type="string">
            <text:p>----</text:p>
          </table:table-cell>
          <table:table-cell/>
          <table:table-cell table:formula="of:=HEX2BIN([.C127];8)" office:value-type="string" office:string-value="10001101" calcext:value-type="string">
            <text:p>10001101</text:p>
          </table:table-cell>
          <table:table-cell table:formula="of:=[.Z128]&amp;[.Z129]&amp;[.Z130]" office:value-type="string" office:string-value="101001110000110110001101" calcext:value-type="string">
            <text:p>101001110000110110001101</text:p>
          </table:table-cell>
          <table:table-cell table:number-columns-repeated="995"/>
        </table:table-row>
        <table:table-row table:style-name="ro2"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90" calcext:value-type="float">
            <text:p>90</text:p>
          </table:table-cell>
          <table:table-cell table:style-name="ce4" office:value-type="float" office:value="71" calcext:value-type="float">
            <text:p>71 <text:s text:c="3"/></text:p>
          </table:table-cell>
          <table:table-cell table:style-name="ce4" office:value-type="float" office:value="3" calcext:value-type="float">
            <text:p>3 <text:s text:c="3"/></text:p>
          </table:table-cell>
          <table:table-cell table:style-name="ce2" office:value-type="string" calcext:value-type="string">
            <text:p>006b</text:p>
          </table:table-cell>
          <table:table-cell table:formula="of:=HEX2BIN([.F131])" office:value-type="string" office:string-value="1101011" calcext:value-type="string">
            <text:p>1101011</text:p>
          </table:table-cell>
          <table:table-cell office:value-type="string" calcext:value-type="string">
            <text:p>1101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style-name="ce14" office:value-type="float" office:value="1" calcext:value-type="float">
            <text:p>1 <text:s text:c="3"/></text:p>
          </table:table-cell>
          <table:table-cell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30]=1; [.D130]; &quot;----&quot;)" office:value-type="string" office:string-value="31b" calcext:value-type="string">
            <text:p>31b</text:p>
          </table:table-cell>
          <table:table-cell table:style-name="ce42" table:formula="of:=IF([.O131]=1;[.E131];&quot;----&quot;)" office:value-type="float" office:value="3" calcext:value-type="float">
            <text:p>3 <text:s text:c="3"/></text:p>
          </table:table-cell>
          <table:table-cell/>
          <table:table-cell table:formula="of:=HEX2BIN([.C128];8)" office:value-type="string" office:string-value="10001110" calcext:value-type="string">
            <text:p>10001110</text:p>
          </table:table-cell>
          <table:table-cell table:formula="of:=[.Z129]&amp;[.Z130]&amp;[.Z131]" office:value-type="string" office:string-value="000011011000110110001110" calcext:value-type="string">
            <text:p>000011011000110110001110</text:p>
          </table:table-cell>
          <table:table-cell table:formula="of:=MID([.AA131];8;10)" office:value-type="string" office:string-value="1100011011" calcext:value-type="string">
            <text:p>1100011011</text:p>
          </table:table-cell>
          <table:table-cell table:formula="of:=BIN2HEX(LEFT([.AB131];2))&amp;BIN2HEX(RIGHT([.AB131];8);2)" office:value-type="string" office:string-value="31B" calcext:value-type="string">
            <text:p>31B</text:p>
          </table:table-cell>
          <table:table-cell table:number-columns-repeated="993"/>
        </table:table-row>
        <table:table-row table:style-name="ro2"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7b</text:p>
          </table:table-cell>
          <table:table-cell table:style-name="ce4" office:value-type="float" office:value="173" calcext:value-type="float">
            <text:p>173 <text:s text:c="3"/></text:p>
          </table:table-cell>
          <table:table-cell table:style-name="ce4" office:value-type="string" calcext:value-type="string">
            <text:p>e7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132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31]=1; [.D131]; &quot;----&quot;)" office:value-type="float" office:value="71" calcext:value-type="float">
            <text:p>71 <text:s text:c="3"/></text:p>
          </table:table-cell>
          <table:table-cell table:formula="of:=IF([.O132]=1;[.E132];&quot;----&quot;)" office:value-type="string" office:string-value="e7" calcext:value-type="string">
            <text:p>e7</text:p>
          </table:table-cell>
          <table:table-cell/>
          <table:table-cell table:formula="of:=HEX2BIN([.C129];8)" office:value-type="string" office:string-value="00101011" calcext:value-type="string">
            <text:p>00101011</text:p>
          </table:table-cell>
          <table:table-cell table:formula="of:=[.Z130]&amp;[.Z131]&amp;[.Z132]" office:value-type="string" office:string-value="100011011000111000101011" calcext:value-type="string">
            <text:p>100011011000111000101011</text:p>
          </table:table-cell>
          <table:table-cell table:formula="of:=MID([.AA132];10;10)" office:value-type="string" office:string-value="0001110001" calcext:value-type="string">
            <text:p>0001110001</text:p>
          </table:table-cell>
          <table:table-cell table:formula="of:=BIN2HEX(LEFT([.AB132];2))&amp;BIN2HEX(RIGHT([.AB132];8);2)" office:value-type="string" office:string-value="071" calcext:value-type="string">
            <text:p>071</text:p>
          </table:table-cell>
          <table:table-cell table:number-columns-repeated="993"/>
        </table:table-row>
        <table:table-row table:style-name="ro2"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4" office:value-type="string" calcext:value-type="string">
            <text:p>2c8</text:p>
          </table:table-cell>
          <table:table-cell table:style-name="ce4" office:value-type="string" calcext:value-type="string">
            <text:p>6f</text:p>
          </table:table-cell>
          <table:table-cell table:style-name="ce2" office:value-type="float" office:value="63" calcext:value-type="float">
            <text:p>63</text:p>
          </table:table-cell>
          <table:table-cell table:formula="of:=HEX2BIN([.F133])" office:value-type="string" office:string-value="1100011" calcext:value-type="string">
            <text:p>1100011</text:p>
          </table:table-cell>
          <table:table-cell office:value-type="string" calcext:value-type="string">
            <text:p>1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32]=1; [.D132]; &quot;----&quot;)" office:value-type="float" office:value="173" calcext:value-type="float">
            <text:p>173 <text:s text:c="3"/></text:p>
          </table:table-cell>
          <table:table-cell table:formula="of:=IF([.O133]=1;[.E133];&quot;----&quot;)" office:value-type="string" office:string-value="6f" calcext:value-type="string">
            <text:p>6f</text:p>
          </table:table-cell>
          <table:table-cell/>
          <table:table-cell table:formula="of:=HEX2BIN([.C130];8)" office:value-type="string" office:string-value="10011101" calcext:value-type="string">
            <text:p>10011101</text:p>
          </table:table-cell>
          <table:table-cell table:formula="of:=[.Z131]&amp;[.Z132]&amp;[.Z133]" office:value-type="string" office:string-value="100011100010101110011101" calcext:value-type="string">
            <text:p>100011100010101110011101</text:p>
          </table:table-cell>
          <table:table-cell table:formula="of:=MID([.AA133];12;10)" office:value-type="string" office:string-value="0101110011" calcext:value-type="string">
            <text:p>0101110011</text:p>
          </table:table-cell>
          <table:table-cell table:formula="of:=BIN2HEX(LEFT([.AB133];2))&amp;BIN2HEX(RIGHT([.AB133];8);2)" office:value-type="string" office:string-value="173" calcext:value-type="string">
            <text:p>173</text:p>
          </table:table-cell>
          <table:table-cell table:number-columns-repeated="993"/>
        </table:table-row>
        <table:table-row table:style-name="ro2"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a7</text:p>
          </table:table-cell>
          <table:table-cell table:style-name="ce24" office:value-type="string" calcext:value-type="string">
            <text:p>2c8</text:p>
          </table:table-cell>
          <table:table-cell table:style-name="ce4" office:value-type="string" calcext:value-type="string">
            <text:p>ed</text:p>
          </table:table-cell>
          <table:table-cell table:style-name="ce2" office:value-type="float" office:value="61" calcext:value-type="float">
            <text:p>61</text:p>
          </table:table-cell>
          <table:table-cell table:formula="of:=HEX2BIN([.F134])" office:value-type="string" office:string-value="1100001" calcext:value-type="string">
            <text:p>1100001</text:p>
          </table:table-cell>
          <table:table-cell office:value-type="string" calcext:value-type="string">
            <text:p>110000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style-name="ce38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33]=1; [.D133]; &quot;----&quot;)" office:value-type="string" office:string-value="2c8" calcext:value-type="string">
            <text:p>2c8</text:p>
          </table:table-cell>
          <table:table-cell table:formula="of:=IF([.O134]=1;[.E134];&quot;----&quot;)" office:value-type="string" office:string-value="ed" calcext:value-type="string">
            <text:p>ed</text:p>
          </table:table-cell>
          <table:table-cell/>
          <table:table-cell table:formula="of:=HEX2BIN([.C131];8)" office:value-type="string" office:string-value="10010000" calcext:value-type="string">
            <text:p>10010000</text:p>
          </table:table-cell>
          <table:table-cell table:formula="of:=[.Z132]&amp;[.Z133]&amp;[.Z134]" office:value-type="string" office:string-value="001010111001110110010000" calcext:value-type="string">
            <text:p>001010111001110110010000</text:p>
          </table:table-cell>
          <table:table-cell table:formula="of:=MID([.AA134];14;10)" office:value-type="string" office:string-value="1011001000" calcext:value-type="string">
            <text:p>1011001000</text:p>
          </table:table-cell>
          <table:table-cell table:formula="of:=BIN2HEX(LEFT([.AB134];2))&amp;BIN2HEX(RIGHT([.AB134];8);2)" office:value-type="string" office:string-value="2C8" calcext:value-type="string">
            <text:p>2C8</text:p>
          </table:table-cell>
          <table:table-cell table:number-columns-repeated="993"/>
        </table:table-row>
        <table:table-row table:style-name="ro2"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0" calcext:value-type="float">
            <text:p>0</text:p>
          </table:table-cell>
          <table:table-cell table:style-name="ce20" office:value-type="string" calcext:value-type="string">
            <text:p>d6</text:p>
          </table:table-cell>
          <table:table-cell table:style-name="ce5" office:value-type="string" calcext:value-type="string">
            <text:p>0f6</text:p>
          </table:table-cell>
          <table:table-cell table:style-name="ce24" office:value-type="string" calcext:value-type="string">
            <text:p>ed</text:p>
          </table:table-cell>
          <table:table-cell table:style-name="ce2" office:value-type="float" office:value="23" calcext:value-type="float">
            <text:p>23</text:p>
          </table:table-cell>
          <table:table-cell table:formula="of:=HEX2BIN([.F135])" office:value-type="string" office:string-value="100011" calcext:value-type="string">
            <text:p>100011</text:p>
          </table:table-cell>
          <table:table-cell office:value-type="string" calcext:value-type="string">
            <text:p>100011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formula="of:=0" office:value-type="float" office:value="0" calcext:value-type="float">
            <text:p>0 <text:s text:c="3"/></text:p>
          </table:table-cell>
          <table:table-cell table:style-name="ce11" office:value-type="float" office:value="0" calcext:value-type="float">
            <text:p>0 <text:s text:c="3"/></text:p>
          </table:table-cell>
          <table:table-cell table:style-name="ce8" office:value-type="float" office:value="1" calcext:value-type="float">
            <text:p>1 <text:s text:c="3"/></text:p>
          </table:table-cell>
          <table:table-cell table:number-columns-repeated="3" table:style-name="ce8" office:value-type="float" office:value="0" calcext:value-type="float">
            <text:p>0 <text:s text:c="3"/></text:p>
          </table:table-cell>
          <table:table-cell table:number-columns-repeated="2" table:style-name="ce8" office:value-type="float" office:value="1" calcext:value-type="float">
            <text:p>1 <text:s text:c="3"/></text:p>
          </table:table-cell>
          <table:table-cell table:style-name="ce8"/>
          <table:table-cell table:style-name="ce42" table:formula="of:=IF([.T134]=1; [.D134]; &quot;----&quot;)" office:value-type="string" office:string-value="----" calcext:value-type="string">
            <text:p>----</text:p>
          </table:table-cell>
          <table:table-cell table:formula="of:=IF([.O135]=1;[.E135];&quot;----&quot;)" office:value-type="string" office:string-value="----" calcext:value-type="string">
            <text:p>----</text:p>
          </table:table-cell>
          <table:table-cell/>
          <table:table-cell table:formula="of:=HEX2BIN([.C132];8)" office:value-type="string" office:string-value="01111011" calcext:value-type="string">
            <text:p>01111011</text:p>
          </table:table-cell>
          <table:table-cell table:formula="of:=[.Z133]&amp;[.Z134]&amp;[.Z135]" office:value-type="string" office:string-value="100111011001000001111011" calcext:value-type="string">
            <text:p>100111011001000001111011</text:p>
          </table:table-cell>
          <table:table-cell table:number-columns-repeated="995"/>
        </table:table-row>
        <table:table-row table:style-name="ro2">
          <table:table-cell table:number-columns-repeated="22"/>
          <table:table-cell table:style-name="ce42" table:formula="of:=IF([.T135]=1; [.D135]; &quot;----&quot;)" office:value-type="string" office:string-value="0f6" calcext:value-type="string">
            <text:p>0f6</text:p>
          </table:table-cell>
          <table:table-cell table:number-columns-repeated="2"/>
          <table:table-cell table:formula="of:=HEX2BIN([.C133];8)" office:value-type="string" office:string-value="01100000" calcext:value-type="string">
            <text:p>01100000</text:p>
          </table:table-cell>
          <table:table-cell table:formula="of:=[.Z134]&amp;[.Z135]&amp;[.Z136]" office:value-type="string" office:string-value="100100000111101101100000" calcext:value-type="string">
            <text:p>100100000111101101100000</text:p>
          </table:table-cell>
          <table:table-cell table:formula="of:=MID([.AA136];8;10)" office:value-type="string" office:string-value="0011110110" calcext:value-type="string">
            <text:p>0011110110</text:p>
          </table:table-cell>
          <table:table-cell table:formula="of:=BIN2HEX(LEFT([.AB136];2))&amp;BIN2HEX(RIGHT([.AB136];8);2)" office:value-type="string" office:string-value="0F6" calcext:value-type="string">
            <text:p>0F6</text:p>
          </table:table-cell>
          <table:table-cell table:number-columns-repeated="993"/>
        </table:table-row>
        <table:table-row table:style-name="ro2">
          <table:table-cell table:number-columns-repeated="22"/>
          <table:table-cell table:style-name="ce42"/>
          <table:table-cell table:number-columns-repeated="2"/>
          <table:table-cell table:formula="of:=HEX2BIN([.C134];8)" office:value-type="string" office:string-value="10100111" calcext:value-type="string">
            <text:p>10100111</text:p>
          </table:table-cell>
          <table:table-cell table:formula="of:=[.Z135]&amp;[.Z136]&amp;[.Z137]" office:value-type="string" office:string-value="011110110110000010100111" calcext:value-type="string">
            <text:p>011110110110000010100111</text:p>
          </table:table-cell>
          <table:table-cell table:formula="of:=MID([.AA137];10;10)" office:value-type="string" office:string-value="1100000101" calcext:value-type="string">
            <text:p>1100000101</text:p>
          </table:table-cell>
          <table:table-cell table:formula="of:=BIN2HEX(LEFT([.AB137];2))&amp;BIN2HEX(RIGHT([.AB137];8);2)" office:value-type="string" office:string-value="305" calcext:value-type="string">
            <text:p>305</text:p>
          </table:table-cell>
          <table:table-cell table:number-columns-repeated="993"/>
        </table:table-row>
        <table:table-row table:style-name="ro2">
          <table:table-cell table:number-columns-repeated="22"/>
          <table:table-cell table:style-name="ce42"/>
          <table:table-cell table:number-columns-repeated="3"/>
          <table:table-cell table:formula="of:=[.Z136]&amp;[.Z137]&amp;[.Z138]" office:value-type="string" office:string-value="0110000010100111" calcext:value-type="string">
            <text:p>0110000010100111</text:p>
          </table:table-cell>
          <table:table-cell table:number-columns-repeated="995"/>
        </table:table-row>
        <table:table-row table:style-name="ro2">
          <table:table-cell table:number-columns-repeated="22"/>
          <table:table-cell table:style-name="ce42"/>
          <table:table-cell table:number-columns-repeated="3"/>
          <table:table-cell table:formula="of:=[.Z137]&amp;[.Z138]&amp;[.Z139]" office:value-type="string" office:string-value="10100111" calcext:value-type="string">
            <text:p>10100111</text:p>
          </table:table-cell>
          <table:table-cell table:number-columns-repeated="995"/>
        </table:table-row>
        <table:table-row table:style-name="ro2">
          <table:table-cell table:number-columns-repeated="22"/>
          <table:table-cell table:style-name="ce42"/>
          <table:table-cell table:number-columns-repeated="3"/>
          <table:table-cell table:formula="of:=[.Z138]&amp;[.Z139]&amp;[.Z140]">
            <text:p/>
          </table:table-cell>
          <table:table-cell table:number-columns-repeated="995"/>
        </table:table-row>
        <table:table-row table:style-name="ro2">
          <table:table-cell table:number-columns-repeated="22"/>
          <table:table-cell table:style-name="ce42"/>
          <table:table-cell table:number-columns-repeated="3"/>
          <table:table-cell table:formula="of:=[.Z139]&amp;[.Z140]&amp;[.Z141]">
            <text:p/>
          </table:table-cell>
          <table:table-cell table:number-columns-repeated="995"/>
        </table:table-row>
        <table:table-row table:style-name="ro2">
          <table:table-cell table:number-columns-repeated="22"/>
          <table:table-cell table:style-name="ce42"/>
          <table:table-cell table:number-columns-repeated="3"/>
          <table:table-cell table:formula="of:=[.Z140]&amp;[.Z141]&amp;[.Z142]">
            <text:p/>
          </table:table-cell>
          <table:table-cell table:number-columns-repeated="995"/>
        </table:table-row>
        <table:table-row table:style-name="ro2">
          <table:table-cell table:number-columns-repeated="22"/>
          <table:table-cell table:style-name="ce42"/>
          <table:table-cell table:number-columns-repeated="3"/>
          <table:table-cell table:formula="of:=[.Z141]&amp;[.Z142]&amp;[.Z143]">
            <text:p/>
          </table:table-cell>
          <table:table-cell table:number-columns-repeated="995"/>
        </table:table-row>
        <table:table-row table:style-name="ro2">
          <table:table-cell table:number-columns-repeated="22"/>
          <table:table-cell table:style-name="ce42"/>
          <table:table-cell table:number-columns-repeated="3"/>
          <table:table-cell table:formula="of:=[.Z142]&amp;[.Z143]&amp;[.Z144]">
            <text:p/>
          </table:table-cell>
          <table:table-cell table:number-columns-repeated="995"/>
        </table:table-row>
        <table:table-row table:style-name="ro2">
          <table:table-cell table:number-columns-repeated="22"/>
          <table:table-cell table:style-name="ce42"/>
          <table:table-cell table:number-columns-repeated="3"/>
          <table:table-cell table:formula="of:=[.Z143]&amp;[.Z144]&amp;[.Z145]">
            <text:p/>
          </table:table-cell>
          <table:table-cell table:number-columns-repeated="995"/>
        </table:table-row>
        <table:table-row table:style-name="ro2">
          <table:table-cell table:number-columns-repeated="22"/>
          <table:table-cell table:style-name="ce42"/>
          <table:table-cell table:number-columns-repeated="3"/>
          <table:table-cell table:formula="of:=[.Z144]&amp;[.Z145]&amp;[.Z146]">
            <text:p/>
          </table:table-cell>
          <table:table-cell table:number-columns-repeated="995"/>
        </table:table-row>
        <table:table-row table:style-name="ro2">
          <table:table-cell table:number-columns-repeated="22"/>
          <table:table-cell table:style-name="ce42"/>
          <table:table-cell table:number-columns-repeated="3"/>
          <table:table-cell table:formula="of:=[.Z145]&amp;[.Z146]&amp;[.Z147]">
            <text:p/>
          </table:table-cell>
          <table:table-cell table:number-columns-repeated="995"/>
        </table:table-row>
        <table:table-row table:style-name="ro2">
          <table:table-cell table:number-columns-repeated="22"/>
          <table:table-cell table:style-name="ce42"/>
          <table:table-cell table:number-columns-repeated="3"/>
          <table:table-cell table:formula="of:=[.Z146]&amp;[.Z147]&amp;[.Z148]">
            <text:p/>
          </table:table-cell>
          <table:table-cell table:number-columns-repeated="995"/>
        </table:table-row>
        <table:table-row table:style-name="ro2">
          <table:table-cell table:number-columns-repeated="22"/>
          <table:table-cell table:style-name="ce42"/>
          <table:table-cell table:number-columns-repeated="3"/>
          <table:table-cell table:formula="of:=[.Z147]&amp;[.Z148]&amp;[.Z149]">
            <text:p/>
          </table:table-cell>
          <table:table-cell table:number-columns-repeated="995"/>
        </table:table-row>
        <table:table-row table:style-name="ro2">
          <table:table-cell table:number-columns-repeated="22"/>
          <table:table-cell table:style-name="ce42"/>
          <table:table-cell table:number-columns-repeated="3"/>
          <table:table-cell table:formula="of:=[.Z148]&amp;[.Z149]&amp;[.Z150]">
            <text:p/>
          </table:table-cell>
          <table:table-cell table:number-columns-repeated="995"/>
        </table:table-row>
        <table:table-row table:style-name="ro2">
          <table:table-cell table:number-columns-repeated="22"/>
          <table:table-cell table:style-name="ce42"/>
          <table:table-cell table:number-columns-repeated="3"/>
          <table:table-cell table:formula="of:=[.Z149]&amp;[.Z150]&amp;[.Z151]">
            <text:p/>
          </table:table-cell>
          <table:table-cell table:number-columns-repeated="995"/>
        </table:table-row>
        <table:table-row table:style-name="ro2">
          <table:table-cell table:number-columns-repeated="22"/>
          <table:table-cell table:style-name="ce42"/>
          <table:table-cell table:number-columns-repeated="3"/>
          <table:table-cell table:formula="of:=[.Z150]&amp;[.Z151]&amp;[.Z152]">
            <text:p/>
          </table:table-cell>
          <table:table-cell table:number-columns-repeated="995"/>
        </table:table-row>
        <table:table-row table:style-name="ro2">
          <table:table-cell table:number-columns-repeated="22"/>
          <table:table-cell table:style-name="ce42"/>
          <table:table-cell table:number-columns-repeated="3"/>
          <table:table-cell table:formula="of:=[.Z151]&amp;[.Z152]&amp;[.Z153]">
            <text:p/>
          </table:table-cell>
          <table:table-cell table:number-columns-repeated="995"/>
        </table:table-row>
        <table:table-row table:style-name="ro2">
          <table:table-cell table:number-columns-repeated="22"/>
          <table:table-cell table:style-name="ce42"/>
          <table:table-cell table:number-columns-repeated="3"/>
          <table:table-cell table:formula="of:=[.Z152]&amp;[.Z153]&amp;[.Z154]">
            <text:p/>
          </table:table-cell>
          <table:table-cell table:number-columns-repeated="995"/>
        </table:table-row>
        <table:table-row table:style-name="ro2">
          <table:table-cell table:number-columns-repeated="26"/>
          <table:table-cell table:formula="of:=[.Z153]&amp;[.Z154]&amp;[.Z155]">
            <text:p/>
          </table:table-cell>
          <table:table-cell table:number-columns-repeated="995"/>
        </table:table-row>
        <table:table-row table:style-name="ro2">
          <table:table-cell table:number-columns-repeated="26"/>
          <table:table-cell table:formula="of:=[.Z154]&amp;[.Z155]&amp;[.Z156]">
            <text:p/>
          </table:table-cell>
          <table:table-cell table:number-columns-repeated="995"/>
        </table:table-row>
        <table:table-row table:style-name="ro2">
          <table:table-cell table:number-columns-repeated="26"/>
          <table:table-cell table:formula="of:=[.Z155]&amp;[.Z156]&amp;[.Z157]">
            <text:p/>
          </table:table-cell>
          <table:table-cell table:number-columns-repeated="995"/>
        </table:table-row>
        <table:table-row table:style-name="ro2">
          <table:table-cell table:number-columns-repeated="26"/>
          <table:table-cell table:formula="of:=[.Z156]&amp;[.Z157]&amp;[.Z158]">
            <text:p/>
          </table:table-cell>
          <table:table-cell table:number-columns-repeated="995"/>
        </table:table-row>
        <table:table-row table:style-name="ro2" table:number-rows-repeated="1048417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hex_data_decoded" table:base-cell-address="$iladata_selection_edited.$A$1" table:cell-range-address="$iladata_selection_edited.$X$21:.$DW$28"/>
          <table:named-expression table:name="hex_data_decoded_1" table:base-cell-address="$iladata_selection_edited.$A$1" table:expression="iladata_selection_edited!#REF!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£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fraction number:min-integer-digits="0" number:min-numerator-digits="1" loext:max-numerator-digits="1" number:min-denominator-digits="1" number:max-denominator-value="9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/00/0000</text:date>, <text:time style:data-style-name="N2" text:time-value="19:15:11.5394716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ladata_5f_selection_5f_edited" style:display-name="PageStyle_iladata_selection_edit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rosoft Office User</meta:initial-creator>
    <meta:creation-date>2021-10-18T11:42:40</meta:creation-date>
    <dc:date>2021-10-28T20:53:25.470364703</dc:date>
    <meta:generator>LibreOffice/7.1.6.2.0$Linux_X86_64 LibreOffice_project/10$Build-2</meta:generator>
    <meta:editing-duration>PT2M28S</meta:editing-duration>
    <meta:editing-cycles>3</meta:editing-cycles>
    <meta:document-statistic meta:table-count="1" meta:cell-count="3603" meta:object-count="0"/>
    <meta:user-defined meta:name="AppVersion">16.0300</meta:user-defined>
  </office:meta>
</office:document-meta>
</file>