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WenQuanYi Zen Hei Sharp" svg:font-family="'WenQuanYi Zen Hei Sharp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3465a4" draw:fill="solid" draw:fill-color="#fefdea" draw:textarea-vertical-align="bottom" draw:auto-grow-height="false" draw:fit-to-size="false" fo:min-height="0cm" fo:min-width="0cm" fo:padding-top="0.125cm" fo:padding-bottom="0.125cm" fo:padding-left="0.25cm" fo:padding-right="0.25cm" fo:wrap-option="no-wrap" draw:shadow="visible" draw:shadow-offset-x="0.2cm" draw:shadow-offset-y="0.2cm" draw:shadow-color="#c0c0c0" draw:shadow-opacity="50%"/>
    </style:style>
    <style:style style:name="gr2" style:family="graphic" style:parent-style-name="standard">
      <style:graphic-properties draw:stroke="solid" svg:stroke-width="0cm" svg:stroke-color="#808080" draw:fill="solid" draw:fill-color="#ff9966" draw:textarea-horizontal-align="center" draw:textarea-vertical-align="middle" draw:auto-grow-height="false" draw:fit-to-size="false" fo:min-height="0cm" fo:min-width="0cm" fo:padding-top="0.125cm" fo:padding-bottom="0.125cm" fo:padding-left="0.1cm" fo:padding-right="0.1cm" fo:wrap-option="no-wrap" draw:shadow="visible" draw:shadow-offset-x="0.2cm" draw:shadow-offset-y="0.2cm" draw:shadow-color="#c0c0c0" draw:shadow-opacity="50%"/>
    </style:style>
    <style:style style:name="gr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808080" draw:fill="solid" draw:fill-color="#b3b3b3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2cm" draw:shadow-offset-y="0.2cm" draw:shadow-color="#c0c0c0" draw:shadow-opacity="50%"/>
    </style:style>
    <style:style style:name="gr5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2cm" draw:shadow-offset-y="0.2cm" draw:shadow-color="#c0c0c0" draw:shadow-opacity="50%"/>
    </style:style>
    <style:style style:name="gr6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000000" draw:marker-start="msArrowEnd_20_5" draw:marker-start-width="0.21cm" draw:marker-start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808080" draw:fill="solid" draw:fill-color="#9999ff" draw:textarea-horizontal-align="center" draw:textarea-vertical-align="middle" draw:auto-grow-height="false" draw:fit-to-size="false" fo:min-height="0cm" fo:min-width="0cm" fo:padding-top="0.125cm" fo:padding-bottom="0.125cm" fo:padding-left="0.1cm" fo:padding-right="0.1cm" fo:wrap-option="no-wrap" draw:shadow="visible" draw:shadow-offset-x="0.2cm" draw:shadow-offset-y="0.2cm" draw:shadow-color="#c0c0c0" draw:shadow-opacity="50%"/>
    </style:style>
    <style:style style:name="gr13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808080" draw:fill="solid" draw:fill-color="#33a3a3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2cm" draw:shadow-offset-y="0.2cm" draw:shadow-color="#cccccc" draw:shadow-opacity="50%"/>
    </style:style>
    <style:style style:name="gr15" style:family="graphic">
      <style:graphic-properties style:protect="size"/>
    </style:style>
    <style:style style:name="gr16" style:family="graphic" style:parent-style-name="standard" style:list-style-name="L2">
      <style:graphic-properties draw:stroke="solid" svg:stroke-width="0cm" svg:stroke-color="#808080" draw:fill="solid" draw:fill-color="#edfcfe" draw:textarea-vertical-align="bottom" draw:auto-grow-height="false" draw:fit-to-size="false" fo:min-height="20.75cm" fo:min-width="31.299cm" fo:padding-top="0.125cm" fo:padding-bottom="0.125cm" fo:padding-left="0.25cm" fo:padding-right="0.25cm" fo:wrap-option="no-wrap" draw:shadow="visible" draw:shadow-offset-x="0.2cm" draw:shadow-offset-y="0.2cm" draw:shadow-color="#cccccc" draw:shadow-opacity="50%"/>
    </style:style>
    <style:style style:name="gr17" style:family="graphic" style:parent-style-name="standard" style:list-style-name="L3">
      <style:graphic-properties draw:stroke="solid" svg:stroke-width="0cm" svg:stroke-color="#808080" draw:fill="solid" draw:fill-color="#ff8080" draw:textarea-horizontal-align="center" draw:textarea-vertical-align="middle" draw:auto-grow-height="false" draw:fit-to-size="false" fo:min-height="7.151cm" fo:min-width="3.649cm" fo:padding-top="0.125cm" fo:padding-bottom="0.125cm" fo:padding-left="0.1cm" fo:padding-right="0.1cm" fo:wrap-option="no-wrap" draw:shadow="visible" draw:shadow-offset-x="0.2cm" draw:shadow-offset-y="0.2cm" draw:shadow-color="#cccccc" draw:shadow-opacity="50%"/>
    </style:style>
    <style:style style:name="gr18" style:family="graphic" style:parent-style-name="standard" style:list-style-name="L3">
      <style:graphic-properties draw:stroke="solid" svg:stroke-width="0cm" svg:stroke-color="#808080" draw:fill="solid" draw:fill-color="#ff9966" draw:textarea-horizontal-align="center" draw:textarea-vertical-align="middle" draw:auto-grow-height="false" draw:fit-to-size="false" fo:min-height="7.151cm" fo:min-width="3.649cm" fo:padding-top="0.125cm" fo:padding-bottom="0.125cm" fo:padding-left="0.1cm" fo:padding-right="0.1cm" fo:wrap-option="no-wrap" draw:shadow="visible" draw:shadow-offset-x="0.2cm" draw:shadow-offset-y="0.2cm" draw:shadow-color="#cccccc" draw:shadow-opacity="50%"/>
    </style:style>
    <style:style style:name="gr19" style:family="graphic" style:parent-style-name="standard" style:list-style-name="L3">
      <style:graphic-properties draw:stroke="solid" svg:stroke-width="0cm" svg:stroke-color="#808080" draw:fill="solid" draw:fill-color="#94bd5e" draw:textarea-horizontal-align="center" draw:textarea-vertical-align="middle" draw:auto-grow-height="false" draw:fit-to-size="false" fo:min-height="4.551cm" fo:min-width="3.549cm" fo:padding-top="0.125cm" fo:padding-bottom="0.125cm" fo:padding-left="0.1cm" fo:padding-right="0.1cm" fo:wrap-option="no-wrap" draw:shadow="visible" draw:shadow-offset-x="0.2cm" draw:shadow-offset-y="0.2cm" draw:shadow-color="#cccccc" draw:shadow-opacity="50%"/>
    </style:style>
    <style:style style:name="gr20" style:family="graphic" style:parent-style-name="standard">
      <style:graphic-properties draw:stroke="solid" svg:stroke-width="0cm" svg:stroke-color="#808080" draw:fill="solid" draw:fill-color="#9999ff" draw:textarea-horizontal-align="center" draw:textarea-vertical-align="middle" draw:auto-grow-height="false" draw:fit-to-size="false" fo:min-height="0cm" fo:min-width="0cm" fo:padding-top="0.125cm" fo:padding-bottom="0.125cm" fo:padding-left="0.1cm" fo:padding-right="0.1cm" fo:wrap-option="no-wrap" draw:shadow="visible" draw:shadow-offset-x="0.2cm" draw:shadow-offset-y="0.2cm" draw:shadow-color="#cccccc" draw:shadow-opacity="50%"/>
    </style:style>
    <style:style style:name="gr21" style:family="graphic" style:parent-style-name="standard">
      <style:graphic-properties draw:stroke="solid" svg:stroke-width="0.081cm" svg:stroke-color="#000000" draw:marker-start="msArrowEnd_20_5" draw:marker-start-width="0.279cm" draw:marker-start-center="false" draw:marker-end="msArrowEnd_20_5" draw:marker-end-width="0.279cm" draw:marker-end-center="false" draw:stroke-linejoin="round" draw:fill="none" draw:textarea-horizontal-align="center" draw:textarea-vertical-align="top" draw:auto-grow-height="false" fo:padding-top="0.148cm" fo:padding-bottom="0.148cm" fo:padding-left="0.273cm" fo:padding-right="0.273cm" fo:wrap-option="wrap"/>
    </style:style>
    <style:style style:name="gr22" style:family="graphic" style:parent-style-name="standard">
      <style:graphic-properties draw:stroke="solid" svg:stroke-width="0.081cm" svg:stroke-color="#000000" draw:marker-start="msArrowEnd_20_5" draw:marker-start-width="0.279cm" draw:marker-start-center="false" draw:marker-end="msArrowEnd_20_5" draw:marker-end-width="0.279cm" draw:marker-end-center="false" draw:stroke-linejoin="round" draw:fill="none" draw:textarea-vertical-align="top" draw:auto-grow-height="false" fo:min-height="0cm" fo:min-width="0cm" fo:padding-top="0.148cm" fo:padding-bottom="0.148cm" fo:padding-left="0.273cm" fo:padding-right="0.273cm" fo:wrap-option="wrap"/>
    </style:style>
    <style:style style:name="gr23" style:family="graphic" style:parent-style-name="standard">
      <style:graphic-properties draw:stroke="solid" svg:stroke-width="0cm" svg:stroke-color="#808080" draw:fill="solid" draw:fill-color="#b3b3b3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2cm" draw:shadow-offset-y="0.2cm" draw:shadow-color="#cccccc" draw:shadow-opacity="50%"/>
    </style:style>
    <style:style style:name="gr24" style:family="graphic" style:parent-style-name="standard">
      <style:graphic-properties draw:stroke="solid" svg:stroke-width="0.106cm" svg:stroke-color="#666666" draw:marker-start="msArrowEnd_20_5" draw:marker-start-width="0.316cm" draw:marker-start-center="false" draw:marker-end="msArrowEnd_20_5" draw:marker-end-width="0.316cm" draw:marker-end-center="false" draw:stroke-linejoin="round" draw:fill="none" draw:textarea-horizontal-align="center" draw:textarea-vertical-align="top" draw:auto-grow-height="false" fo:padding-top="0.16cm" fo:padding-bottom="0.16cm" fo:padding-left="0.285cm" fo:padding-right="0.285cm" fo:wrap-option="wrap"/>
    </style:style>
    <style:style style:name="gr25" style:family="graphic" style:parent-style-name="standard">
      <style:graphic-properties draw:stroke="solid" svg:stroke-width="0.106cm" svg:stroke-color="#666666" draw:marker-start="msArrowEnd_20_5" draw:marker-start-width="0.353cm" draw:marker-start-center="false" draw:marker-end="msArrowEnd_20_5" draw:marker-end-width="0.353cm" draw:marker-end-center="false" draw:stroke-linejoin="round" draw:fill="none" draw:textarea-horizontal-align="center" draw:textarea-vertical-align="top" draw:auto-grow-height="false" fo:padding-top="0.16cm" fo:padding-bottom="0.16cm" fo:padding-left="0.285cm" fo:padding-right="0.285cm" fo:wrap-option="wrap"/>
    </style:style>
    <style:style style:name="gr26" style:family="graphic" style:parent-style-name="standard">
      <style:graphic-properties draw:stroke="solid" svg:stroke-width="0.081cm" svg:stroke-color="#ff0000" draw:marker-start-width="0.269cm" draw:marker-end="msArrowEnd_20_5" draw:marker-end-width="0.279cm" draw:marker-end-center="false" draw:stroke-linejoin="round" draw:fill="none" draw:textarea-vertical-align="top" draw:auto-grow-height="false" fo:min-height="0cm" fo:min-width="0cm" fo:padding-top="0.148cm" fo:padding-bottom="0.148cm" fo:padding-left="0.273cm" fo:padding-right="0.273cm" fo:wrap-option="wrap"/>
    </style:style>
    <style:style style:name="gr27" style:family="graphic" style:parent-style-name="standard">
      <style:graphic-properties draw:stroke="solid" svg:stroke-width="0.081cm" svg:stroke-color="#ff0000" draw:marker-start-width="0.269cm" draw:marker-end="msArrowEnd_20_5" draw:marker-end-width="0.279cm" draw:marker-end-center="false" draw:stroke-linejoin="round" draw:fill="none" draw:textarea-horizontal-align="center" draw:textarea-vertical-align="top" draw:auto-grow-height="false" fo:padding-top="0.148cm" fo:padding-bottom="0.148cm" fo:padding-left="0.273cm" fo:padding-right="0.273cm" fo:wrap-option="wrap"/>
    </style:style>
    <style:style style:name="gr28" style:family="graphic" style:parent-style-name="standard">
      <style:graphic-properties draw:stroke="solid" svg:stroke-width="0.081cm" svg:stroke-color="#ff0000" draw:marker-start="msArrowEnd_20_5" draw:marker-start-width="0.279cm" draw:marker-start-center="false" draw:marker-end="msArrowEnd_20_5" draw:marker-end-width="0.279cm" draw:marker-end-center="false" draw:stroke-linejoin="round" draw:fill="none" draw:textarea-horizontal-align="center" draw:textarea-vertical-align="top" draw:auto-grow-height="false" fo:padding-top="0.148cm" fo:padding-bottom="0.148cm" fo:padding-left="0.273cm" fo:padding-right="0.273cm" fo:wrap-option="wrap"/>
    </style:style>
    <style:style style:name="gr29" style:family="graphic" style:parent-style-name="standard">
      <style:graphic-properties draw:stroke="solid" svg:stroke-width="0.081cm" svg:stroke-color="#ff0000" draw:marker-start="msArrowEnd_20_5" draw:marker-start-width="0.279cm" draw:marker-start-center="false" draw:marker-end="msArrowEnd_20_5" draw:marker-end-width="0.279cm" draw:marker-end-center="false" draw:stroke-linejoin="round" draw:fill="none" draw:textarea-vertical-align="top" draw:auto-grow-height="false" fo:min-height="6.699cm" fo:min-width="6.455cm" fo:padding-top="0.148cm" fo:padding-bottom="0.148cm" fo:padding-left="0.273cm" fo:padding-right="0.273cm" fo:wrap-option="wrap"/>
    </style:style>
    <style:style style:name="gr30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0.711cm" fo:min-width="3.349cm" fo:padding-top="0.125cm" fo:padding-bottom="0.125cm" fo:padding-left="0.25cm" fo:padding-right="0.25cm" fo:wrap-option="wrap"/>
    </style:style>
    <style:style style:name="gr31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0.711cm" fo:min-width="3.349cm" fo:padding-top="0.125cm" fo:padding-bottom="0.125cm" fo:padding-left="0.25cm" fo:padding-right="0.25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0.711cm" fo:min-width="3.349cm" fo:padding-top="0.125cm" fo:padding-bottom="0.125cm" fo:padding-left="0.25cm" fo:padding-right="0.25cm" fo:wrap-option="wrap"/>
    </style:style>
    <style:style style:name="gr33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0.711cm" fo:min-width="3.349cm" fo:padding-top="0.125cm" fo:padding-bottom="0.125cm" fo:padding-left="0.25cm" fo:padding-right="0.25cm" fo:wrap-option="wrap"/>
    </style:style>
    <style:style style:name="gr34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0.711cm" fo:min-width="3.349cm" fo:padding-top="0.125cm" fo:padding-bottom="0.125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0.711cm" fo:min-width="3.349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0.711cm" fo:min-width="3.349cm" fo:padding-top="0.125cm" fo:padding-bottom="0.125cm" fo:padding-left="0.25cm" fo:padding-right="0.25cm" fo:wrap-option="wrap"/>
    </style:style>
    <style:style style:name="gr37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0.711cm" fo:min-width="3.349cm" fo:padding-top="0.125cm" fo:padding-bottom="0.125cm" fo:padding-left="0.25cm" fo:padding-right="0.25cm" fo:wrap-option="wrap"/>
    </style:style>
    <style:style style:name="gr38" style:family="graphic" style:parent-style-name="standard" style:list-style-name="L2">
      <style:graphic-properties draw:stroke="none" svg:stroke-width="0cm" draw:fill="none" draw:textarea-vertical-align="bottom" draw:auto-grow-height="false" draw:fit-to-size="false" fo:min-height="1.551cm" fo:min-width="4.601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efdea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ff9966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b3b3b3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729fcf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text-align="start"/>
    </style:style>
    <style:style style:name="P9" style:family="paragraph">
      <loext:graphic-properties draw:fill="solid" draw:fill-color="#9999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729fcf"/>
      <style:paragraph-properties fo:text-align="start"/>
      <style:text-properties fo:font-size="18pt"/>
    </style:style>
    <style:style style:name="P11" style:family="paragraph">
      <loext:graphic-properties draw:fill="solid" draw:fill-color="#33a3a3"/>
      <style:paragraph-properties fo:text-align="start" style:font-independent-line-spacing="true"/>
      <style:text-properties fo:font-size="18pt"/>
    </style:style>
    <style:style style:name="P12" style:family="paragraph">
      <loext:graphic-properties draw:fill-color="#ffffff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solid" draw:fill-color="#edfcfe"/>
      <style:paragraph-properties fo:margin-top="0cm" fo:margin-bottom="0cm" fo:line-height="100%" fo:text-align="start" style:font-independent-line-spacing="true"/>
      <style:text-properties fo:font-size="18pt"/>
    </style:style>
    <style:style style:name="P15" style:family="paragraph">
      <loext:graphic-properties draw:fill="solid" draw:fill-color="#ff8080"/>
      <style:paragraph-properties fo:margin-top="0cm" fo:margin-bottom="0cm" fo:line-height="100%" fo:text-align="center" style:font-independent-line-spacing="true"/>
      <style:text-properties fo:font-size="18pt"/>
    </style:style>
    <style:style style:name="P16" style:family="paragraph">
      <loext:graphic-properties draw:fill="solid" draw:fill-color="#ff9966"/>
      <style:paragraph-properties fo:margin-top="0cm" fo:margin-bottom="0cm" fo:line-height="100%" fo:text-align="center" style:font-independent-line-spacing="true"/>
      <style:text-properties fo:font-size="18pt"/>
    </style:style>
    <style:style style:name="P17" style:family="paragraph">
      <loext:graphic-properties draw:fill="solid" draw:fill-color="#94bd5e"/>
      <style:paragraph-properties fo:margin-top="0cm" fo:margin-bottom="0cm" fo:line-height="100%" fo:text-align="center" style:font-independent-line-spacing="true"/>
      <style:text-properties fo:font-size="18pt"/>
    </style:style>
    <style:style style:name="P18" style:family="paragraph">
      <style:paragraph-properties fo:margin-top="0cm" fo:margin-bottom="0cm" fo:text-align="end"/>
    </style:style>
    <style:style style:name="P19" style:family="paragraph">
      <loext:graphic-properties draw:fill="none"/>
      <style:paragraph-properties fo:margin-top="0cm" fo:margin-bottom="0cm" fo:text-align="end" style:font-independent-line-spacing="true"/>
      <style:text-properties fo:color="#333333" fo:font-size="18pt"/>
    </style:style>
    <style:style style:name="P20" style:family="paragraph">
      <loext:graphic-properties draw:fill="none"/>
      <style:paragraph-properties fo:margin-top="0cm" fo:margin-bottom="0cm" fo:text-align="start" style:font-independent-line-spacing="true"/>
      <style:text-properties fo:color="#333333" fo:font-size="18pt"/>
    </style:style>
    <style:style style:name="P21" style:family="paragraph">
      <loext:graphic-properties draw:fill="none"/>
      <style:paragraph-properties fo:margin-top="0cm" fo:margin-bottom="0cm" fo:text-align="end" style:font-independent-line-spacing="true"/>
      <style:text-properties fo:color="#cc3300" fo:font-size="18pt"/>
    </style:style>
    <style:style style:name="P22" style:family="paragraph">
      <loext:graphic-properties draw:fill="none"/>
      <style:paragraph-properties fo:margin-top="0cm" fo:margin-bottom="0cm" fo:text-align="start" style:font-independent-line-spacing="true"/>
      <style:text-properties fo:color="#cc33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0.034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WenQuanYi Zen Hei Sharp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WenQuanYi Zen Hei Sharp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1" style:family="text">
      <style:text-properties fo:font-variant="normal" fo:text-transform="none" fo:color="#cc33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37.979cm" svg:height="23.398cm" svg:x="5.6cm" svg:y="1.601cm">
          <text:p text:style-name="P1"><text:span text:style-name="T1"><text:s text:c="11"/></text:span><text:span text:style-name="T1"><text:s text:c="11"/></text:span><text:span text:style-name="T1"><text:s text:c="11"/></text:span><text:span text:style-name="T1"><text:s text:c="2"/></text:span><text:span text:style-name="T1">TP-</text:span><text:span text:style-name="T1">Modul</text:span><text:span text:style-name="T1">e </text:span><text:span text:style-name="T1">FPGA</text:span></text:p>
          <draw:enhanced-geometry draw:mirror-horizontal="false" draw:mirror-vertical="false" svg:viewBox="0 0 0 0" drawooo:sub-view-size="37983 23002" draw:text-areas="0 0 ?f0 ?f1" draw:type="ooxml-non-primitive" draw:enhanced-path="M 1054 0 C 527 0 0 527 0 1054 L 0 21946 C 0 22473 527 23001 1054 23001 L 36927 23001 C 37454 23001 37982 22473 37982 21946 L 37982 1054 C 37982 527 37454 0 36927 0 L 1054 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" draw:text-style-name="P3" draw:layer="layout" svg:width="2.398cm" svg:height="13.798cm" svg:x="2.27cm" svg:y="3.4cm">
          <text:p text:style-name="P1"><text:span text:style-name="T2">Back-</text:span></text:p>
          <text:p text:style-name="P1"><text:span text:style-name="T2">plane/</text:span></text:p>
          <text:p text:style-name="P1"><text:span text:style-name="T2">RTM</text:span></text:p>
          <draw:enhanced-geometry draw:mirror-horizontal="false" draw:mirror-vertical="false" svg:viewBox="0 0 0 0" drawooo:sub-view-size="2402 13802" draw:text-areas="0 0 ?f0 ?f1" draw:type="ooxml-non-primitive" draw:enhanced-path="M 176 0 C 88 0 0 88 0 176 L 0 13624 C 0 13712 88 13801 176 13801 L 2224 13801 C 2312 13801 2401 13712 2401 13624 L 2401 176 C 2401 88 2312 0 2224 0 L 176 0 N">
            <draw:equation draw:name="f0" draw:formula="logwidth"/>
            <draw:equation draw:name="f1" draw:formula="logheight"/>
          </draw:enhanced-geometry>
        </draw:custom-shape>
        <draw:line draw:name="Line 3" draw:style-name="gr3" draw:text-style-name="P4" draw:layer="layout" svg:x1="42.17cm" svg:y1="4.2cm" svg:x2="45.47cm" svg:y2="4.201cm">
          <text:p/>
        </draw:line>
        <draw:custom-shape draw:name="CustomShape 4" draw:style-name="gr4" draw:text-style-name="P5" draw:layer="layout" svg:width="2.598cm" svg:height="4.198cm" svg:x="2.27cm" svg:y="18.8cm">
          <text:p text:style-name="P1"><text:span text:style-name="T3">RAM</text:span></text:p>
          <text:p text:style-name="P1"><text:span text:style-name="T3">8Gb </text:span></text:p>
          <draw:enhanced-geometry draw:mirror-horizontal="false" draw:mirror-vertical="false" svg:viewBox="0 0 0 0" drawooo:sub-view-size="2602 4202" draw:text-areas="0 0 ?f0 ?f1" draw:type="ooxml-non-primitive" draw:enhanced-path="M 191 0 C 95 0 0 95 0 191 L 0 4009 C 0 4105 95 4201 191 4201 L 2409 4201 C 2505 4201 2601 4105 2601 4009 L 2601 191 C 2601 95 2505 0 2409 0 L 191 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" draw:text-style-name="P6" draw:layer="layout" svg:width="3.768cm" svg:height="5.001cm" svg:x="6.8cm" svg:y="2.4cm">
          <text:p text:style-name="P1"><text:span text:style-name="T4">Input</text:span></text:p>
          <text:p text:style-name="P1"><text:span text:style-name="T4">Transceiver</text:span></text:p>
          <text:p text:style-name="P1"><text:span text:style-name="T4">Interface</text:span></text:p>
          <draw:enhanced-geometry draw:mirror-horizontal="false" draw:mirror-vertical="false" svg:viewBox="0 0 0 0" drawooo:sub-view-size="3402 5005" draw:text-areas="0 0 ?f0 ?f1" draw:type="ooxml-non-primitive" draw:enhanced-path="M 249 0 C 124 0 0 124 0 249 L 0 4754 C 0 4879 124 5004 249 5004 L 3151 5004 C 3276 5004 3401 4879 3401 4754 L 3401 249 C 3401 124 3276 0 3151 0 L 249 0 N">
            <draw:equation draw:name="f0" draw:formula="logwidth"/>
            <draw:equation draw:name="f1" draw:formula="logheight"/>
          </draw:enhanced-geometry>
        </draw:custom-shape>
        <draw:custom-shape draw:name="CustomShape 6" draw:style-name="gr5" draw:text-style-name="P6" draw:layer="layout" svg:width="4.269cm" svg:height="4.998cm" svg:x="11.9cm" svg:y="2.4cm">
          <text:p text:style-name="P1"><text:span text:style-name="T4">Protocol</text:span></text:p>
          <text:p text:style-name="P1"><text:span text:style-name="T4">Interpret</text:span></text:p>
          <text:p text:style-name="P1"><text:span text:style-name="T4">(GBT, EF net,</text:span></text:p>
          <text:p text:style-name="P1"><text:span text:style-name="T4">Internal?)</text:span></text:p>
          <text:p text:style-name="P1"><text:span text:style-name="T4">Incl. possible</text:span></text:p>
          <text:p text:style-name="P1"><text:span text:style-name="T4">presynch</text:span></text:p>
          <draw:enhanced-geometry draw:mirror-horizontal="false" draw:mirror-vertical="false" svg:viewBox="0 0 0 0" drawooo:sub-view-size="4273 5002" draw:text-areas="0 0 ?f0 ?f1" draw:type="ooxml-non-primitive" draw:enhanced-path="M 313 0 C 156 0 0 156 0 313 L 0 4687 C 0 4844 156 5001 313 5001 L 3958 5001 C 4115 5001 4272 4844 4272 4687 L 4272 313 C 4272 156 4115 0 3958 0 L 313 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5" draw:text-style-name="P6" draw:layer="layout" svg:width="4.398cm" svg:height="4.199cm" svg:x="28.07cm" svg:y="9cm">
          <text:p text:style-name="P1"><text:span text:style-name="T4">Manager</text:span></text:p>
          <text:p text:style-name="P1"><text:span text:style-name="T4">(timeouts,</text:span></text:p>
          <text:p text:style-name="P1"><text:span text:style-name="T4">busy)</text:span></text:p>
          <draw:enhanced-geometry draw:mirror-horizontal="false" draw:mirror-vertical="false" svg:viewBox="0 0 0 0" drawooo:sub-view-size="4402 2973" draw:text-areas="0 0 ?f0 ?f1" draw:type="ooxml-non-primitive" draw:enhanced-path="M 218 0 C 109 0 0 109 0 218 L 0 2753 C 0 2862 109 2972 218 2972 L 4182 2972 C 4291 2972 4401 2862 4401 2753 L 4401 218 C 4401 109 4291 0 4182 0 L 218 0 N">
            <draw:equation draw:name="f0" draw:formula="logwidth"/>
            <draw:equation draw:name="f1" draw:formula="logheight"/>
          </draw:enhanced-geometry>
        </draw:custom-shape>
        <draw:custom-shape draw:name="CustomShape 8" draw:style-name="gr5" draw:text-style-name="P6" draw:layer="layout" svg:width="3.496cm" svg:height="5.799cm" svg:x="6.4cm" svg:y="11.4cm">
          <text:p text:style-name="P1"><text:span text:style-name="T4">Output to</text:span></text:p>
          <text:p text:style-name="P1"><text:span text:style-name="T4">Other HTT</text:span></text:p>
          <text:p text:style-name="P1"><text:span text:style-name="T4">Boards/</text:span></text:p>
          <text:p text:style-name="P1"><text:span text:style-name="T4">HTT-IF</text:span></text:p>
          <draw:enhanced-geometry draw:mirror-horizontal="false" draw:mirror-vertical="false" svg:viewBox="0 0 0 0" drawooo:sub-view-size="3130 8102" draw:text-areas="0 0 ?f0 ?f1" draw:type="ooxml-non-primitive" draw:enhanced-path="M 229 0 C 114 0 0 114 0 229 L 0 7871 C 0 7986 114 8101 229 8101 L 2899 8101 C 3014 8101 3129 7986 3129 7871 L 3129 229 C 3129 114 3014 0 2899 0 L 229 0 N">
            <draw:equation draw:name="f0" draw:formula="logwidth"/>
            <draw:equation draw:name="f1" draw:formula="logheight"/>
          </draw:enhanced-geometry>
        </draw:custom-shape>
        <draw:line draw:name="Line 9" draw:style-name="gr6" draw:text-style-name="P4" draw:layer="layout" svg:x1="28.17cm" svg:y1="17.2cm" svg:x2="26.098cm" svg:y2="17.201cm">
          <text:p/>
        </draw:line>
        <draw:custom-shape draw:name="CustomShape 10" draw:style-name="gr5" draw:text-style-name="P6" draw:layer="layout" svg:width="5.399cm" svg:height="9.799cm" svg:x="11.3cm" svg:y="8.6cm">
          <text:p text:style-name="P1"><text:span text:style-name="T4">Switch Matrix</text:span></text:p>
          <text:p text:style-name="P1"><text:span text:style-name="T4">Board-to-board</text:span></text:p>
          <text:p text:style-name="P1"><text:span text:style-name="T4">Neighbour FPGA</text:span></text:p>
          <text:p text:style-name="P1"><text:span text:style-name="T4">Front-Panel I/O</text:span></text:p>
          <draw:enhanced-geometry draw:mirror-horizontal="false" draw:mirror-vertical="false" svg:viewBox="0 0 0 0" drawooo:sub-view-size="3130 4702" draw:text-areas="0 0 ?f0 ?f1" draw:type="ooxml-non-primitive" draw:enhanced-path="M 229 0 C 114 0 0 114 0 229 L 0 4471 C 0 4586 114 4701 229 4701 L 2899 4701 C 3014 4701 3129 4586 3129 4471 L 3129 229 C 3129 114 3014 0 2899 0 L 229 0 N">
            <draw:equation draw:name="f0" draw:formula="logwidth"/>
            <draw:equation draw:name="f1" draw:formula="logheight"/>
          </draw:enhanced-geometry>
        </draw:custom-shape>
        <draw:line draw:name="Line 11" draw:style-name="gr6" draw:text-style-name="P4" draw:layer="layout" svg:x1="24.369cm" svg:y1="10.799cm" svg:x2="16.7cm" svg:y2="10.8cm">
          <text:p/>
        </draw:line>
        <draw:custom-shape draw:name="CustomShape 12" draw:style-name="gr5" draw:text-style-name="P6" draw:layer="layout" svg:width="4.425cm" svg:height="5.001cm" svg:x="28.043cm" svg:y="2.397cm">
          <text:p text:style-name="P1"><text:span text:style-name="T4">Event</text:span></text:p>
          <text:p text:style-name="P1"><text:span text:style-name="T4">Synchronise</text:span></text:p>
          <draw:enhanced-geometry draw:mirror-horizontal="false" draw:mirror-vertical="false" svg:viewBox="0 0 0 0" drawooo:sub-view-size="4429 5005" draw:text-areas="0 0 ?f0 ?f1" draw:type="ooxml-non-primitive" draw:enhanced-path="M 325 0 C 162 0 0 162 0 325 L 0 4678 C 0 4841 162 5004 325 5004 L 4102 5004 C 4265 5004 4428 4841 4428 4678 L 4428 325 C 4428 162 4265 0 4102 0 L 325 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7" draw:text-style-name="P6" draw:layer="layout" svg:width="3.554cm" svg:height="3.601cm" svg:x="39.044cm" svg:y="2.397cm">
          <text:p text:style-name="P1"><text:span text:style-name="T4">Output to</text:span></text:p>
          <text:p text:style-name="P1"><text:span text:style-name="T4">Mezzanine</text:span></text:p>
          <text:p text:style-name="P1"><text:span text:style-name="T4">Org</text:span></text:p>
          <draw:enhanced-geometry draw:mirror-horizontal="false" draw:mirror-vertical="false" svg:viewBox="0 0 0 0" drawooo:sub-view-size="3558 3605" draw:text-areas="0 0 ?f0 ?f1" draw:type="ooxml-non-primitive" draw:enhanced-path="M 261 0 C 130 0 0 130 0 261 L 0 3342 C 0 3473 130 3604 261 3604 L 3295 3604 C 3426 3604 3557 3473 3557 3342 L 3557 261 C 3557 130 3426 0 3295 0 L 261 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5" draw:text-style-name="P6" draw:layer="layout" svg:width="3.528cm" svg:height="3.598cm" svg:x="39.07cm" svg:y="12.4cm">
          <text:p text:style-name="P1"><text:span text:style-name="T4">Input from</text:span></text:p>
          <text:p text:style-name="P1"><text:span text:style-name="T4">Mezzanine</text:span></text:p>
          <text:p text:style-name="P1"><text:span text:style-name="T4">(Decoder)</text:span></text:p>
          <draw:enhanced-geometry draw:mirror-horizontal="false" draw:mirror-vertical="false" svg:viewBox="0 0 0 0" drawooo:sub-view-size="3532 3602" draw:text-areas="0 0 ?f0 ?f1" draw:type="ooxml-non-primitive" draw:enhanced-path="M 259 0 C 129 0 0 129 0 259 L 0 3341 C 0 3471 129 3601 259 3601 L 3271 3601 C 3401 3601 3531 3471 3531 3341 L 3531 259 C 3531 129 3401 0 3271 0 L 259 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5" draw:text-style-name="P6" draw:layer="layout" svg:width="3.126cm" svg:height="4.999cm" svg:x="18.742cm" svg:y="15.6cm">
          <text:p text:style-name="P1"><text:span text:style-name="T4">Output</text:span></text:p>
          <text:p text:style-name="P1"><text:span text:style-name="T4">Data</text:span></text:p>
          <text:p text:style-name="P1"><text:span text:style-name="T4">Format</text:span></text:p>
          <draw:enhanced-geometry draw:mirror-horizontal="false" draw:mirror-vertical="false" svg:viewBox="0 0 0 0" drawooo:sub-view-size="3130 5005" draw:text-areas="0 0 ?f0 ?f1" draw:type="ooxml-non-primitive" draw:enhanced-path="M 229 0 C 114 0 0 114 0 229 L 0 4774 C 0 4889 114 5004 229 5004 L 2899 5004 C 3014 5004 3129 4889 3129 4774 L 3129 229 C 3129 114 3014 0 2899 0 L 229 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5" draw:text-style-name="P6" draw:layer="layout" svg:width="4.398cm" svg:height="4.201cm" svg:x="28.07cm" svg:y="14.4cm">
          <text:p text:style-name="P1"><text:span text:style-name="T4">Track</text:span></text:p>
          <text:p text:style-name="P1"><text:span text:style-name="T4">Candidate</text:span></text:p>
          <text:p text:style-name="P1"><text:span text:style-name="T4">Synchronise</text:span></text:p>
          <draw:enhanced-geometry draw:mirror-horizontal="false" draw:mirror-vertical="false" svg:viewBox="0 0 0 0" drawooo:sub-view-size="4402 5005" draw:text-areas="0 0 ?f0 ?f1" draw:type="ooxml-non-primitive" draw:enhanced-path="M 323 0 C 161 0 0 161 0 323 L 0 4680 C 0 4842 161 5004 323 5004 L 4077 5004 C 4239 5004 4401 4842 4401 4680 L 4401 323 C 4401 161 4239 0 4077 0 L 323 0 N">
            <draw:equation draw:name="f0" draw:formula="logwidth"/>
            <draw:equation draw:name="f1" draw:formula="logheight"/>
          </draw:enhanced-geometry>
        </draw:custom-shape>
        <draw:custom-shape draw:name="CustomShape 17" draw:style-name="gr5" draw:text-style-name="P6" draw:layer="layout" svg:width="3.126cm" svg:height="2.998cm" svg:x="23.37cm" svg:y="15.6cm">
          <text:p text:style-name="P1"><text:span text:style-name="T4">Duplicate</text:span></text:p>
          <text:p text:style-name="P1"><text:span text:style-name="T4">Removal</text:span></text:p>
          <draw:enhanced-geometry draw:mirror-horizontal="false" draw:mirror-vertical="false" svg:viewBox="0 0 0 0" drawooo:sub-view-size="3130 3501" draw:text-areas="0 0 ?f0 ?f1" draw:type="ooxml-non-primitive" draw:enhanced-path="M 229 0 C 114 0 0 114 0 229 L 0 3271 C 0 3385 114 3500 229 3500 L 2899 3500 C 3014 3500 3129 3385 3129 3271 L 3129 229 C 3129 114 3014 0 2899 0 L 229 0 N">
            <draw:equation draw:name="f0" draw:formula="logwidth"/>
            <draw:equation draw:name="f1" draw:formula="logheight"/>
          </draw:enhanced-geometry>
        </draw:custom-shape>
        <draw:line draw:name="Line 18" draw:style-name="gr6" draw:text-style-name="P4" draw:layer="layout" svg:x1="19.37cm" svg:y1="3.4cm" svg:x2="28.043cm" svg:y2="3.401cm">
          <text:p/>
        </draw:line>
        <draw:line draw:name="Line 19" draw:style-name="gr6" draw:text-style-name="P4" draw:layer="layout" svg:x1="19.399cm" svg:y1="9.6cm" svg:x2="16.7cm" svg:y2="9.601cm">
          <text:p/>
        </draw:line>
        <draw:line draw:name="Line 20" draw:style-name="gr6" draw:text-style-name="P4" draw:layer="layout" svg:x1="34.243cm" svg:y1="16.1cm" svg:x2="32.47cm" svg:y2="16.101cm">
          <text:p/>
        </draw:line>
        <draw:line draw:name="Line 21" draw:style-name="gr6" draw:text-style-name="P4" draw:layer="layout" svg:x1="10.57cm" svg:y1="4.9cm" svg:x2="11.9cm" svg:y2="4.901cm">
          <text:p/>
        </draw:line>
        <draw:line draw:name="Line 22" draw:style-name="gr6" draw:text-style-name="P4" draw:layer="layout" svg:x1="16.17cm" svg:y1="5.001cm" svg:x2="17.842cm" svg:y2="5.002cm">
          <text:p/>
        </draw:line>
        <draw:line draw:name="Line 23" draw:style-name="gr6" draw:text-style-name="P4" draw:layer="layout" svg:x1="20.47cm" svg:y1="5.6cm" svg:x2="22.842cm" svg:y2="5.601cm">
          <text:p/>
        </draw:line>
        <draw:line draw:name="Line 24" draw:style-name="gr6" draw:text-style-name="P4" draw:layer="layout" svg:x1="34.243cm" svg:y1="19.5cm" svg:x2="21.869cm" svg:y2="19.501cm">
          <text:p/>
        </draw:line>
        <draw:line draw:name="Line 25" draw:style-name="gr6" draw:text-style-name="P4" draw:layer="layout" svg:x1="27.07cm" svg:y1="15.2cm" svg:x2="28.07cm" svg:y2="15.201cm">
          <text:p/>
        </draw:line>
        <draw:line draw:name="Line 26" draw:style-name="gr3" draw:text-style-name="P4" draw:layer="layout" svg:x1="42.196cm" svg:y1="8.4cm" svg:x2="45.4cm" svg:y2="8.401cm">
          <text:p/>
        </draw:line>
        <draw:line draw:name="Line 27" draw:style-name="gr6" draw:text-style-name="P4" draw:layer="layout" svg:x1="23.37cm" svg:y1="17.2cm" svg:x2="21.869cm" svg:y2="17.201cm">
          <text:p/>
        </draw:line>
        <draw:custom-shape draw:name="CustomShape 28" draw:style-name="gr5" draw:text-style-name="P6" draw:layer="layout" svg:width="3.528cm" svg:height="3.598cm" svg:x="39.07cm" svg:y="6.6cm">
          <text:p text:style-name="P1"><text:span text:style-name="T4">Output to</text:span></text:p>
          <text:p text:style-name="P1"><text:span text:style-name="T4">Mezzanine</text:span></text:p>
          <text:p text:style-name="P1"><text:span text:style-name="T4">Org</text:span></text:p>
          <draw:enhanced-geometry draw:mirror-horizontal="false" draw:mirror-vertical="false" svg:viewBox="0 0 0 0" drawooo:sub-view-size="3532 3602" draw:text-areas="0 0 ?f0 ?f1" draw:type="ooxml-non-primitive" draw:enhanced-path="M 259 0 C 129 0 0 129 0 259 L 0 3341 C 0 3471 129 3601 259 3601 L 3271 3601 C 3401 3601 3531 3471 3531 3341 L 3531 259 C 3531 129 3401 0 3271 0 L 259 0 N">
            <draw:equation draw:name="f0" draw:formula="logwidth"/>
            <draw:equation draw:name="f1" draw:formula="logheight"/>
          </draw:enhanced-geometry>
        </draw:custom-shape>
        <draw:custom-shape draw:name="CustomShape 29" draw:style-name="gr5" draw:text-style-name="P6" draw:layer="layout" svg:width="3.126cm" svg:height="4.798cm" svg:x="34.242cm" svg:y="2.5cm">
          <text:p text:style-name="P1"><text:span text:style-name="T4">Mezz.</text:span></text:p>
          <text:p text:style-name="P1"><text:span text:style-name="T4">Switch</text:span></text:p>
          <draw:enhanced-geometry draw:mirror-horizontal="false" draw:mirror-vertical="false" svg:viewBox="0 0 0 0" drawooo:sub-view-size="3130 4802" draw:text-areas="0 0 ?f0 ?f1" draw:type="ooxml-non-primitive" draw:enhanced-path="M 229 0 C 114 0 0 114 0 229 L 0 4571 C 0 4686 114 4801 229 4801 L 2899 4801 C 3014 4801 3129 4686 3129 4571 L 3129 229 C 3129 114 3014 0 2899 0 L 229 0 N">
            <draw:equation draw:name="f0" draw:formula="logwidth"/>
            <draw:equation draw:name="f1" draw:formula="logheight"/>
          </draw:enhanced-geometry>
        </draw:custom-shape>
        <draw:line draw:name="Line 30" draw:style-name="gr6" draw:text-style-name="P4" draw:layer="layout" svg:x1="37.37cm" svg:y1="4.2cm" svg:x2="39.043cm" svg:y2="4.201cm">
          <text:p/>
        </draw:line>
        <draw:line draw:name="Line 31" draw:style-name="gr6" draw:text-style-name="P4" draw:layer="layout" svg:x1="38.07cm" svg:y1="8.4cm" svg:x2="39.07cm" svg:y2="8.401cm">
          <text:p/>
        </draw:line>
        <draw:line draw:name="Line 32" draw:style-name="gr6" draw:text-style-name="P4" draw:layer="layout" svg:x1="19.399cm" svg:y1="9.602cm" svg:x2="19.4cm" svg:y2="7.399cm">
          <text:p/>
        </draw:line>
        <draw:line draw:name="Line 33" draw:style-name="gr8" draw:text-style-name="P4" draw:layer="layout" svg:x1="24.371cm" svg:y1="10.799cm" svg:x2="24.372cm" svg:y2="7.4cm">
          <text:p/>
        </draw:line>
        <draw:line draw:name="Line 34" draw:style-name="gr9" draw:text-style-name="P4" draw:layer="layout" svg:x1="30.2cm" svg:y1="13.2cm" svg:x2="30.201cm" svg:y2="14.4cm">
          <text:p/>
        </draw:line>
        <draw:line draw:name="Line 35" draw:style-name="gr6" draw:text-style-name="P4" draw:layer="layout" svg:x1="6.4cm" svg:y1="14.2cm" svg:x2="4.669cm" svg:y2="14.201cm">
          <text:p/>
        </draw:line>
        <draw:line draw:name="Line 36" draw:style-name="gr6" draw:text-style-name="P4" draw:layer="layout" svg:x1="4.67cm" svg:y1="5cm" svg:x2="6.8cm" svg:y2="5.001cm">
          <text:p/>
        </draw:line>
        <draw:line draw:name="Line 37" draw:style-name="gr6" draw:text-style-name="P4" draw:layer="layout" svg:x1="32.47cm" svg:y1="4.9cm" svg:x2="34.343cm" svg:y2="4.901cm">
          <text:p/>
        </draw:line>
        <draw:line draw:name="Line 38" draw:style-name="gr8" draw:text-style-name="P4" draw:layer="layout" svg:x1="38.07cm" svg:y1="6cm" svg:x2="38.071cm" svg:y2="8.4cm">
          <text:p/>
        </draw:line>
        <draw:line draw:name="Line 39" draw:style-name="gr8" draw:text-style-name="P4" draw:layer="layout" svg:x1="37.37cm" svg:y1="6cm" svg:x2="38.07cm" svg:y2="6.001cm">
          <text:p/>
        </draw:line>
        <draw:line draw:name="Line 40" draw:style-name="gr6" draw:text-style-name="P4" draw:layer="layout" svg:x1="18.742cm" svg:y1="17.6cm" svg:x2="16.7cm" svg:y2="17.601cm">
          <text:p/>
        </draw:line>
        <draw:line draw:name="Line 41" draw:style-name="gr6" draw:text-style-name="P4" draw:layer="layout" svg:x1="11.3cm" svg:y1="14.2cm" svg:x2="9.897cm" svg:y2="14.201cm">
          <text:p/>
        </draw:line>
        <draw:line draw:name="Line 42" draw:style-name="gr6" draw:text-style-name="P4" draw:layer="layout" svg:x1="45.8cm" svg:y1="14.4cm" svg:x2="42.596cm" svg:y2="14.401cm">
          <text:p/>
        </draw:line>
        <draw:line draw:name="Line 43" draw:style-name="gr6" draw:text-style-name="P4" draw:layer="layout" svg:x1="45.8cm" svg:y1="18.5cm" svg:x2="42.597cm" svg:y2="18.501cm">
          <text:p/>
        </draw:line>
        <draw:custom-shape draw:name="CustomShape 44" draw:style-name="gr5" draw:text-style-name="P6" draw:layer="layout" svg:width="3.126cm" svg:height="5.097cm" svg:x="34.243cm" svg:y="15.101cm">
          <text:p text:style-name="P1"><text:span text:style-name="T4">Merge</text:span></text:p>
          <draw:enhanced-geometry draw:mirror-horizontal="false" draw:mirror-vertical="false" svg:viewBox="0 0 0 0" drawooo:sub-view-size="3130 5100" draw:text-areas="0 0 ?f0 ?f1" draw:type="ooxml-non-primitive" draw:enhanced-path="M 229 0 C 114 0 0 114 0 229 L 0 4870 C 0 4984 114 5099 229 5099 L 2899 5099 C 3014 5099 3129 4984 3129 4870 L 3129 229 C 3129 114 3014 0 2899 0 L 229 0 N">
            <draw:equation draw:name="f0" draw:formula="logwidth"/>
            <draw:equation draw:name="f1" draw:formula="logheight"/>
          </draw:enhanced-geometry>
        </draw:custom-shape>
        <draw:custom-shape draw:name="CustomShape 45" draw:style-name="gr5" draw:text-style-name="P6" draw:layer="layout" svg:width="3.527cm" svg:height="3.598cm" svg:x="39.071cm" svg:y="16.601cm">
          <text:p text:style-name="P1"><text:span text:style-name="T4">Input from</text:span></text:p>
          <text:p text:style-name="P1"><text:span text:style-name="T4">Mezzanine</text:span></text:p>
          <text:p text:style-name="P1"><text:span text:style-name="T4">(Decoder)</text:span></text:p>
          <draw:enhanced-geometry draw:mirror-horizontal="false" draw:mirror-vertical="false" svg:viewBox="0 0 0 0" drawooo:sub-view-size="3531 3601" draw:text-areas="0 0 ?f0 ?f1" draw:type="ooxml-non-primitive" draw:enhanced-path="M 259 0 C 129 0 0 129 0 259 L 0 3341 C 0 3470 129 3600 259 3600 L 3270 3600 C 3400 3600 3530 3470 3530 3341 L 3530 259 C 3530 129 3400 0 3270 0 L 259 0 N">
            <draw:equation draw:name="f0" draw:formula="logwidth"/>
            <draw:equation draw:name="f1" draw:formula="logheight"/>
          </draw:enhanced-geometry>
        </draw:custom-shape>
        <draw:line draw:name="Line 46" draw:style-name="gr6" draw:text-style-name="P4" draw:layer="layout" svg:x1="39.071cm" svg:y1="18.5cm" svg:x2="37.471cm" svg:y2="18.501cm">
          <text:p/>
        </draw:line>
        <draw:line draw:name="Line 47" draw:style-name="gr8" draw:text-style-name="P4" draw:layer="layout" svg:x1="38.27cm" svg:y1="14.3cm" svg:x2="38.271cm" svg:y2="16.8cm">
          <text:p/>
        </draw:line>
        <draw:line draw:name="Line 48" draw:style-name="gr8" draw:text-style-name="P4" draw:layer="layout" svg:x1="38.27cm" svg:y1="14.3cm" svg:x2="38.97cm" svg:y2="14.301cm">
          <text:p/>
        </draw:line>
        <draw:line draw:name="Line 49" draw:style-name="gr6" draw:text-style-name="P4" draw:layer="layout" svg:x1="38.27cm" svg:y1="16.8cm" svg:x2="37.371cm" svg:y2="16.801cm">
          <text:p/>
        </draw:line>
        <draw:custom-shape draw:name="CustomShape 50" draw:style-name="gr5" draw:text-style-name="P6" draw:layer="layout" svg:width="4.329cm" svg:height="2.998cm" svg:x="7.07cm" svg:y="19.8cm">
          <text:p text:style-name="P1"><text:span text:style-name="T4">Spy RAM</text:span></text:p>
          <text:p text:style-name="P1"><text:span text:style-name="T4">Controller</text:span></text:p>
          <draw:enhanced-geometry draw:mirror-horizontal="false" draw:mirror-vertical="false" svg:viewBox="0 0 0 0" drawooo:sub-view-size="3702 2002" draw:text-areas="0 0 ?f0 ?f1" draw:type="ooxml-non-primitive" draw:enhanced-path="M 147 0 C 73 0 0 73 0 147 L 0 1853 C 0 1927 73 2001 147 2001 L 3553 2001 C 3627 2001 3701 1927 3701 1853 L 3701 147 C 3701 73 3627 0 3553 0 L 147 0 N">
            <draw:equation draw:name="f0" draw:formula="logwidth"/>
            <draw:equation draw:name="f1" draw:formula="logheight"/>
          </draw:enhanced-geometry>
        </draw:custom-shape>
        <draw:line draw:name="Line 51" draw:style-name="gr6" draw:text-style-name="P4" draw:layer="layout" svg:x1="14.9cm" svg:y1="21.799cm" svg:x2="11.369cm" svg:y2="21.8cm">
          <text:p/>
        </draw:line>
        <draw:custom-shape draw:name="CustomShape 52" draw:style-name="gr10" draw:text-style-name="P7" draw:layer="layout" svg:width="11.199cm" svg:height="1.498cm" svg:x="21.9cm" svg:y="19.6cm">
          <text:p text:style-name="P1"><text:span text:style-name="T5">Tracks for duplicate removal</text:span></text:p>
          <text:p text:style-name="P1"><text:span text:style-name="T5">on other boar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3" draw:style-name="gr6" draw:text-style-name="P4" draw:layer="layout" svg:x1="8.7cm" svg:y1="19.8cm" svg:x2="8.701cm" svg:y2="17.2cm">
          <text:p/>
        </draw:line>
        <draw:custom-shape draw:name="CustomShape 54" draw:style-name="gr10" draw:text-style-name="P7" draw:layer="layout" svg:width="3.529cm" svg:height="1.128cm" svg:x="11.77cm" svg:y="20.77cm">
          <text:p text:style-name="P8"><text:span text:style-name="T5">Spy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5" draw:style-name="gr9" draw:text-style-name="P4" draw:layer="layout" svg:x1="4.869cm" svg:y1="21.6cm" svg:x2="7.17cm" svg:y2="21.601cm">
          <text:p/>
        </draw:line>
        <draw:custom-shape draw:name="CustomShape 56" draw:style-name="gr5" draw:text-style-name="P6" draw:layer="layout" svg:width="3.126cm" svg:height="3.398cm" svg:x="22.842cm" svg:y="4cm">
          <text:p text:style-name="P1"><text:span text:style-name="T4">Clustering</text:span></text:p>
          <draw:enhanced-geometry draw:mirror-horizontal="false" draw:mirror-vertical="false" svg:viewBox="0 0 0 0" drawooo:sub-view-size="3130 3401" draw:text-areas="0 0 ?f0 ?f1" draw:type="ooxml-non-primitive" draw:enhanced-path="M 229 0 C 114 0 0 114 0 229 L 0 3171 C 0 3285 114 3400 229 3400 L 2899 3400 C 3014 3400 3129 3285 3129 3171 L 3129 229 C 3129 114 3014 0 2899 0 L 229 0 N">
            <draw:equation draw:name="f0" draw:formula="logwidth"/>
            <draw:equation draw:name="f1" draw:formula="logheight"/>
          </draw:enhanced-geometry>
        </draw:custom-shape>
        <draw:custom-shape draw:name="CustomShape 57" draw:style-name="gr5" draw:text-style-name="P6" draw:layer="layout" svg:width="3.357cm" svg:height="5.001cm" svg:x="17.842cm" svg:y="2.397cm">
          <text:p text:style-name="P1"><text:span text:style-name="T4">Data</text:span></text:p>
          <text:p text:style-name="P1"><text:span text:style-name="T4">Unpacking</text:span></text:p>
          <draw:enhanced-geometry draw:mirror-horizontal="false" draw:mirror-vertical="false" svg:viewBox="0 0 0 0" drawooo:sub-view-size="3130 5005" draw:text-areas="0 0 ?f0 ?f1" draw:type="ooxml-non-primitive" draw:enhanced-path="M 229 0 C 114 0 0 114 0 229 L 0 4774 C 0 4889 114 5004 229 5004 L 2899 5004 C 3014 5004 3129 4889 3129 4774 L 3129 229 C 3129 114 3014 0 2899 0 L 229 0 N">
            <draw:equation draw:name="f0" draw:formula="logwidth"/>
            <draw:equation draw:name="f1" draw:formula="logheight"/>
          </draw:enhanced-geometry>
        </draw:custom-shape>
        <draw:custom-shape draw:name="CustomShape 58" draw:style-name="gr5" draw:text-style-name="P6" draw:layer="layout" svg:width="5.026cm" svg:height="2.998cm" svg:x="37.2cm" svg:y="21.2cm">
          <text:p text:style-name="P1"><text:span text:style-name="T4">ATCA &amp; TTC</text:span></text:p>
          <text:p text:style-name="P1"><text:span text:style-name="T4"><text:s/></text:span><text:span text:style-name="T4">Controls</text:span></text:p>
          <draw:enhanced-geometry draw:mirror-horizontal="false" draw:mirror-vertical="false" svg:viewBox="0 0 0 0" drawooo:sub-view-size="5030 3002" draw:text-areas="0 0 ?f0 ?f1" draw:type="ooxml-non-primitive" draw:enhanced-path="M 220 0 C 110 0 0 110 0 220 L 0 2780 C 0 2890 110 3001 220 3001 L 4808 3001 C 4918 3001 5029 2890 5029 2780 L 5029 220 C 5029 110 4918 0 4808 0 L 220 0 N">
            <draw:equation draw:name="f0" draw:formula="logwidth"/>
            <draw:equation draw:name="f1" draw:formula="logheight"/>
          </draw:enhanced-geometry>
        </draw:custom-shape>
        <draw:line draw:name="Line 59" draw:style-name="gr6" draw:text-style-name="P4" draw:layer="layout" svg:x1="15.6cm" svg:y1="18.4cm" svg:x2="15.601cm" svg:y2="23.2cm">
          <text:p/>
        </draw:line>
        <draw:line draw:name="Line 60" draw:style-name="gr11" draw:text-style-name="P4" draw:layer="layout" svg:x1="28.07cm" svg:y1="12.2cm" svg:x2="17.8cm" svg:y2="12.201cm">
          <text:p/>
        </draw:line>
        <draw:custom-shape draw:name="CustomShape 61" draw:style-name="gr10" draw:text-style-name="P7" draw:layer="layout" svg:width="10.799cm" svg:height="0.782cm" svg:x="16.9cm" svg:y="11.5cm">
          <text:p text:style-name="P1"><text:span text:style-name="T5">Neighbour FPGA Synchron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12" draw:text-style-name="P9" draw:layer="layout" svg:width="2.598cm" svg:height="16.198cm" svg:x="45.4cm" svg:y="3.4cm">
          <text:p text:style-name="P1"><text:span text:style-name="T2">Mezz-</text:span></text:p>
          <text:p text:style-name="P1"><text:span text:style-name="T2">anines</text:span></text:p>
          <draw:enhanced-geometry draw:mirror-horizontal="false" draw:mirror-vertical="false" svg:viewBox="0 0 0 0" drawooo:sub-view-size="2602 16201" draw:text-areas="0 0 ?f0 ?f1" draw:type="ooxml-non-primitive" draw:enhanced-path="M 191 0 C 95 0 0 95 0 191 L 0 16009 C 0 16104 95 16200 191 16200 L 2409 16200 C 2505 16200 2601 16104 2601 16009 L 2601 191 C 2601 95 2505 0 2409 0 L 191 0 N">
            <draw:equation draw:name="f0" draw:formula="logwidth"/>
            <draw:equation draw:name="f1" draw:formula="logheight"/>
          </draw:enhanced-geometry>
        </draw:custom-shape>
        <draw:line draw:name="Line 63" draw:style-name="gr6" draw:text-style-name="P4" draw:layer="layout" svg:x1="42.712cm" svg:y1="22.699cm" svg:x2="45.4cm" svg:y2="22.7cm">
          <text:p/>
        </draw:line>
        <draw:line draw:name="Line 64" draw:style-name="gr6" draw:text-style-name="P4" draw:layer="layout" svg:x1="44.788cm" svg:y1="22.699cm" svg:x2="42.228cm" svg:y2="22.7cm">
          <text:p/>
        </draw:line>
        <draw:line draw:name="Line 65" draw:style-name="gr9" draw:text-style-name="P4" draw:layer="layout" svg:x1="30.2cm" svg:y1="7.4cm" svg:x2="30.201cm" svg:y2="9cm">
          <text:p/>
        </draw:line>
        <draw:line draw:name="Line 66" draw:style-name="gr8" draw:text-style-name="P4" draw:layer="layout" svg:x1="27.07cm" svg:y1="3.4cm" svg:x2="27.071cm" svg:y2="15.2cm">
          <text:p/>
        </draw:line>
        <draw:custom-shape draw:name="CustomShape 67" draw:style-name="gr13" draw:text-style-name="P10" draw:layer="layout" svg:width="0.198cm" svg:height="0.198cm" svg:x="26.97cm" svg:y="3.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8" draw:style-name="gr14" draw:text-style-name="P11" draw:layer="layout" svg:width="5.199cm" svg:height="1.999cm" svg:x="14.2cm" svg:y="23cm">
          <text:p text:style-name="P1"><text:span text:style-name="T4">Neighbour</text:span></text:p>
          <text:p text:style-name="P1"><text:span text:style-name="T4">FPGA</text:span></text:p>
          <draw:enhanced-geometry draw:mirror-horizontal="false" draw:mirror-vertical="false" svg:viewBox="0 0 0 0" drawooo:sub-view-size="8402 5602" draw:text-areas="0 0 ?f0 ?f1" draw:type="ooxml-non-primitive" draw:enhanced-path="M 519 0 C 259 0 0 259 0 519 L 0 5081 C 0 5341 259 5601 519 5601 L 7881 5601 C 8141 5601 8401 5341 8401 5081 L 8401 519 C 8401 259 8141 0 7881 0 L 519 0 N">
            <draw:equation draw:name="f0" draw:formula="logwidth"/>
            <draw:equation draw:name="f1" draw:formula="logheight"/>
          </draw:enhanced-geometry>
        </draw:custom-shape>
        <draw:line draw:name="Line 69" draw:style-name="gr6" draw:text-style-name="P4" draw:layer="layout" svg:x1="17.8cm" svg:y1="12.2cm" svg:x2="17.801cm" svg:y2="23cm">
          <text:p/>
        </draw:line>
        <draw:line draw:name="Line 70" draw:style-name="gr6" draw:text-style-name="P4" draw:layer="layout" svg:x1="25.969cm" svg:y1="5.4cm" svg:x2="28.043cm" svg:y2="5.401cm">
          <text:p/>
        </draw:lin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1">
        <draw:custom-shape draw:name="CustomShape 1" draw:style-name="gr16" draw:text-style-name="P14" draw:layer="layout" svg:width="31.798cm" svg:height="20.999cm" svg:x="7.2cm" svg:y="3.8cm">
          <text:p text:style-name="P13"><text:span text:style-name="T1">Track Processor (TP)</text:span></text:p>
          <draw:enhanced-geometry draw:mirror-horizontal="false" draw:mirror-vertical="false" svg:viewBox="0 0 0 0" drawooo:sub-view-size="31801 20851" draw:text-areas="0 0 ?f0 ?f1" draw:type="ooxml-non-primitive" draw:enhanced-path="M 540 0 C 270 0 0 270 0 540 L 0 20309 C 0 20579 270 20850 540 20850 L 31260 20850 C 31530 20850 31800 20579 31800 20309 L 31800 540 C 31800 270 31530 0 31260 0 L 540 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4" draw:text-style-name="P11" draw:layer="layout" svg:width="8.398cm" svg:height="5.598cm" svg:x="16.2cm" svg:y="4.6cm">
          <text:p text:style-name="P1"><text:span text:style-name="T6">FPGA</text:span></text:p>
          <text:p text:style-name="P1"><text:span text:style-name="T7">(TP-Module 0)</text:span></text:p>
          <draw:enhanced-geometry draw:mirror-horizontal="false" draw:mirror-vertical="false" svg:viewBox="0 0 0 0" drawooo:sub-view-size="8402 5602" draw:text-areas="0 0 ?f0 ?f1" draw:type="ooxml-non-primitive" draw:enhanced-path="M 519 0 C 259 0 0 259 0 519 L 0 5081 C 0 5341 259 5601 519 5601 L 7881 5601 C 8141 5601 8401 5341 8401 5081 L 8401 519 C 8401 259 8141 0 7881 0 L 519 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7" draw:text-style-name="P15" draw:layer="layout" svg:width="3.848cm" svg:height="7.4cm" svg:x="5.354cm" svg:y="13.4cm">
          <text:p text:style-name="P1"><text:span text:style-name="T6">Back-</text:span></text:p>
          <text:p text:style-name="P1"><text:span text:style-name="T6">plane</text:span></text:p>
          <draw:enhanced-geometry draw:mirror-horizontal="false" draw:mirror-vertical="false" svg:viewBox="0 0 0 0" drawooo:sub-view-size="3852 6402" draw:text-areas="0 0 ?f0 ?f1" draw:type="ooxml-non-primitive" draw:enhanced-path="M 282 0 C 141 0 0 141 0 282 L 0 6118 C 0 6259 141 6401 282 6401 L 3568 6401 C 3709 6401 3851 6259 3851 6118 L 3851 282 C 3851 141 3709 0 3568 0 L 282 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8" draw:text-style-name="P16" draw:layer="layout" svg:width="3.848cm" svg:height="7.4cm" svg:x="5.4cm" svg:y="4.6cm">
          <text:p text:style-name="P1"><text:span text:style-name="T6">RTM</text:span></text:p>
          <draw:enhanced-geometry draw:mirror-horizontal="false" draw:mirror-vertical="false" svg:viewBox="0 0 0 0" drawooo:sub-view-size="3852 6402" draw:text-areas="0 0 ?f0 ?f1" draw:type="ooxml-non-primitive" draw:enhanced-path="M 282 0 C 141 0 0 141 0 282 L 0 6118 C 0 6259 141 6401 282 6401 L 3568 6401 C 3709 6401 3851 6259 3851 6118 L 3851 282 C 3851 141 3709 0 3568 0 L 282 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9" draw:text-style-name="P17" draw:layer="layout" svg:width="3.748cm" svg:height="4.8cm" svg:x="37.25cm" svg:y="19.4cm">
          <text:p text:style-name="P1"><text:span text:style-name="T6">Front-</text:span></text:p>
          <text:p text:style-name="P1"><text:span text:style-name="T6">panel</text:span></text:p>
          <draw:enhanced-geometry draw:mirror-horizontal="false" draw:mirror-vertical="false" svg:viewBox="0 0 0 0" drawooo:sub-view-size="3752 4802" draw:text-areas="0 0 ?f0 ?f1" draw:type="ooxml-non-primitive" draw:enhanced-path="M 275 0 C 137 0 0 137 0 275 L 0 4525 C 0 4663 137 4801 275 4801 L 3475 4801 C 3613 4801 3751 4663 3751 4525 L 3751 275 C 3751 137 3613 0 3475 0 L 275 0 N">
            <draw:equation draw:name="f0" draw:formula="logwidth"/>
            <draw:equation draw:name="f1" draw:formula="logheight"/>
          </draw:enhanced-geometry>
        </draw:custom-shape>
        <draw:custom-shape draw:name="CustomShape 6" draw:style-name="gr20" draw:text-style-name="P9" draw:layer="layout" svg:width="5.597cm" svg:height="5.997cm" svg:x="31.601cm" svg:y="12.601cm">
          <text:p text:style-name="P1"><text:span text:style-name="T8">PR/TF</text:span></text:p>
          <text:p text:style-name="P1"><text:span text:style-name="T8">Mezzanine</text:span></text:p>
          <draw:enhanced-geometry draw:mirror-horizontal="false" draw:mirror-vertical="false" svg:viewBox="0 0 0 0" drawooo:sub-view-size="5601 6001" draw:text-areas="0 0 ?f0 ?f1" draw:type="ooxml-non-primitive" draw:enhanced-path="M 411 0 C 205 0 0 205 0 411 L 0 5588 C 0 5794 205 6000 411 6000 L 5188 6000 C 5394 6000 5600 5794 5600 5588 L 5600 411 C 5600 205 5394 0 5188 0 L 411 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20" draw:text-style-name="P9" draw:layer="layout" svg:width="5.596cm" svg:height="5.997cm" svg:x="31.602cm" svg:y="4.601cm">
          <text:p text:style-name="P1"><text:span text:style-name="T8">PR/TF</text:span></text:p>
          <text:p text:style-name="P1"><text:span text:style-name="T8">Mezzanine</text:span></text:p>
          <draw:enhanced-geometry draw:mirror-horizontal="false" draw:mirror-vertical="false" svg:viewBox="0 0 0 0" drawooo:sub-view-size="5600 6001" draw:text-areas="0 0 ?f0 ?f1" draw:type="ooxml-non-primitive" draw:enhanced-path="M 411 0 C 205 0 0 205 0 411 L 0 5588 C 0 5794 205 6000 411 6000 L 5187 6000 C 5393 6000 5599 5794 5599 5588 L 5599 411 C 5599 205 5393 0 5187 0 L 411 0 N">
            <draw:equation draw:name="f0" draw:formula="logwidth"/>
            <draw:equation draw:name="f1" draw:formula="logheight"/>
          </draw:enhanced-geometry>
        </draw:custom-shape>
        <draw:custom-shape draw:name="CustomShape 8" draw:style-name="gr14" draw:text-style-name="P11" draw:layer="layout" svg:width="8.398cm" svg:height="5.598cm" svg:x="16.201cm" svg:y="14.401cm">
          <text:p text:style-name="P1"><text:span text:style-name="T6">FPGA</text:span></text:p>
          <text:p text:style-name="P1"><text:span text:style-name="T7">(TP-Module 1)</text:span></text:p>
          <draw:enhanced-geometry draw:mirror-horizontal="false" draw:mirror-vertical="false" svg:viewBox="0 0 0 0" drawooo:sub-view-size="8402 5602" draw:text-areas="0 0 ?f0 ?f1" draw:type="ooxml-non-primitive" draw:enhanced-path="M 519 0 C 259 0 0 259 0 519 L 0 5081 C 0 5341 259 5601 519 5601 L 7881 5601 C 8141 5601 8401 5341 8401 5081 L 8401 519 C 8401 259 8141 0 7881 0 L 519 0 N">
            <draw:equation draw:name="f0" draw:formula="logwidth"/>
            <draw:equation draw:name="f1" draw:formula="logheight"/>
          </draw:enhanced-geometry>
        </draw:custom-shape>
        <draw:line draw:name="Line 9" draw:style-name="gr6" draw:text-style-name="P4" draw:layer="layout" svg:x1="32.4cm" svg:y1="22cm" svg:x2="37.25cm" svg:y2="22.001cm">
          <text:p/>
        </draw:line>
        <draw:custom-shape draw:name="CustomShape 10" draw:style-name="gr10" draw:text-style-name="P7" draw:layer="layout" svg:width="3.848cm" svg:height="0.96cm" svg:x="32.6cm" svg:y="22.2cm">
          <text:p text:style-name="P8"><text:span text:style-name="T9">JT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21" draw:text-style-name="P4" draw:layer="layout" svg:x1="24.6cm" svg:y1="6.2cm" svg:x2="31.6cm" svg:y2="6.201cm">
          <text:p/>
        </draw:line>
        <draw:custom-shape draw:name="Freeform 12" draw:style-name="gr22" draw:text-style-name="P4" draw:layer="layout" svg:width="7.001cm" svg:height="6.998cm" svg:x="24.601cm" svg:y="8.7cm">
          <text:p/>
          <draw:enhanced-geometry draw:mirror-horizontal="false" draw:mirror-vertical="false" svg:viewBox="0 0 0 0" drawooo:sub-view-size="7002 6999" draw:text-areas="0 0 ?f0 ?f1" draw:type="ooxml-non-primitive" draw:enhanced-path="M 0 6998 C 2999 6998 3999 0 7001 0 N">
            <draw:equation draw:name="f0" draw:formula="logwidth"/>
            <draw:equation draw:name="f1" draw:formula="logheight"/>
          </draw:enhanced-geometry>
        </draw:custom-shape>
        <draw:line draw:name="Line 13" draw:style-name="gr21" draw:text-style-name="P4" draw:layer="layout" svg:x1="24.601cm" svg:y1="17.3cm" svg:x2="31.6cm" svg:y2="17.301cm">
          <text:p/>
        </draw:line>
        <draw:custom-shape draw:name="CustomShape 14" draw:style-name="gr23" draw:text-style-name="P5" draw:layer="layout" svg:width="3.598cm" svg:height="1.798cm" svg:x="17.1cm" svg:y="11.4cm">
          <text:p text:style-name="P1"><text:span text:style-name="T8">RAM</text:span></text:p>
          <draw:enhanced-geometry draw:mirror-horizontal="false" draw:mirror-vertical="false" svg:viewBox="0 0 0 0" drawooo:sub-view-size="3601 1801" draw:text-areas="0 0 ?f0 ?f1" draw:type="ooxml-non-primitive" draw:enhanced-path="M 132 0 C 66 0 0 66 0 132 L 0 1668 C 0 1734 66 1800 132 1800 L 3468 1800 C 3534 1800 3600 1734 3600 1668 L 3600 132 C 3600 66 3534 0 3468 0 L 132 0 N">
            <draw:equation draw:name="f0" draw:formula="logwidth"/>
            <draw:equation draw:name="f1" draw:formula="logheight"/>
          </draw:enhanced-geometry>
        </draw:custom-shape>
        <draw:line draw:name="Line 15" draw:style-name="gr21" draw:text-style-name="P4" draw:layer="layout" svg:x1="9.25cm" svg:y1="6.101cm" svg:x2="16.201cm" svg:y2="6.102cm">
          <text:p/>
        </draw:line>
        <draw:line draw:name="Line 16" draw:style-name="gr21" draw:text-style-name="P4" draw:layer="layout" svg:x1="9.226cm" svg:y1="18.602cm" svg:x2="16.202cm" svg:y2="18.603cm">
          <text:p/>
        </draw:line>
        <draw:custom-shape draw:name="CustomShape 17" draw:style-name="gr10" draw:text-style-name="P7" draw:layer="layout" svg:width="3.248cm" svg:height="0.96cm" svg:x="32.6cm" svg:y="21.238cm">
          <text:p text:style-name="P8"><text:span text:style-name="T9">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24" draw:text-style-name="P4" draw:layer="layout" svg:x1="18.9cm" svg:y1="11.4cm" svg:x2="18.901cm" svg:y2="10.2cm">
          <text:p/>
        </draw:line>
        <draw:custom-shape draw:name="CustomShape 19" draw:style-name="gr23" draw:text-style-name="P5" draw:layer="layout" svg:width="3.598cm" svg:height="1.797cm" svg:x="17.101cm" svg:y="21.201cm">
          <text:p text:style-name="P1"><text:span text:style-name="T8">RAM</text:span></text:p>
          <draw:enhanced-geometry draw:mirror-horizontal="false" draw:mirror-vertical="false" svg:viewBox="0 0 0 0" drawooo:sub-view-size="3602 1801" draw:text-areas="0 0 ?f0 ?f1" draw:type="ooxml-non-primitive" draw:enhanced-path="M 132 0 C 66 0 0 66 0 132 L 0 1667 C 0 1733 66 1800 132 1800 L 3468 1800 C 3534 1800 3601 1733 3601 1667 L 3601 132 C 3601 66 3534 0 3468 0 L 132 0 N">
            <draw:equation draw:name="f0" draw:formula="logwidth"/>
            <draw:equation draw:name="f1" draw:formula="logheight"/>
          </draw:enhanced-geometry>
        </draw:custom-shape>
        <draw:line draw:name="Line 20" draw:style-name="gr25" draw:text-style-name="P4" draw:layer="layout" svg:x1="18.901cm" svg:y1="21.201cm" svg:x2="18.902cm" svg:y2="20.001cm">
          <text:p/>
        </draw:line>
        <draw:line draw:name="Line 21" draw:style-name="gr6" draw:text-style-name="P4" draw:layer="layout" svg:x1="37.232cm" svg:y1="23cm" svg:x2="32.4cm" svg:y2="23.001cm">
          <text:p/>
        </draw:line>
        <draw:line draw:name="Line 22" draw:style-name="gr21" draw:text-style-name="P4" draw:layer="layout" svg:x1="22.7cm" svg:y1="14.401cm" svg:x2="22.701cm" svg:y2="10.2cm">
          <text:p/>
        </draw:line>
        <draw:custom-shape draw:name="CustomShape 23" draw:style-name="gr10" draw:text-style-name="P7" draw:layer="layout" svg:width="3.598cm" svg:height="0.96cm" svg:x="32.5cm" svg:y="20cm">
          <text:p text:style-name="P8"><text:span text:style-name="T9">QSFP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4" draw:style-name="gr22" draw:text-style-name="P4" draw:layer="layout" svg:width="7.001cm" svg:height="6.998cm" svg:x="24.601cm" svg:y="7.798cm">
          <text:p/>
          <draw:enhanced-geometry draw:mirror-horizontal="false" draw:mirror-vertical="false" svg:viewBox="0 0 0 0" drawooo:sub-view-size="7002 6999" draw:text-areas="0 0 ?f0 ?f1" draw:type="ooxml-non-primitive" draw:enhanced-path="M 7001 6998 C 4002 6998 3002 0 0 0 N">
            <draw:equation draw:name="f0" draw:formula="logwidth"/>
            <draw:equation draw:name="f1" draw:formula="logheight"/>
          </draw:enhanced-geometry>
        </draw:custom-shape>
        <draw:custom-shape draw:name="Freeform 25" draw:style-name="gr22" draw:text-style-name="P4" draw:layer="layout" svg:width="7.001cm" svg:height="6.998cm" svg:x="9.202cm" svg:y="8.898cm">
          <text:p/>
          <draw:enhanced-geometry draw:mirror-horizontal="false" draw:mirror-vertical="false" svg:viewBox="0 0 0 0" drawooo:sub-view-size="7002 6999" draw:text-areas="0 0 ?f0 ?f1" draw:type="ooxml-non-primitive" draw:enhanced-path="M 0 6998 C 2999 6998 3999 0 7001 0 N">
            <draw:equation draw:name="f0" draw:formula="logwidth"/>
            <draw:equation draw:name="f1" draw:formula="logheight"/>
          </draw:enhanced-geometry>
        </draw:custom-shape>
        <draw:custom-shape draw:name="Freeform 26" draw:style-name="gr22" draw:text-style-name="P4" draw:layer="layout" svg:width="7.001cm" svg:height="6.998cm" svg:x="9.202cm" svg:y="8.796cm">
          <text:p/>
          <draw:enhanced-geometry draw:mirror-horizontal="false" draw:mirror-vertical="false" svg:viewBox="0 0 0 0" drawooo:sub-view-size="7002 6999" draw:text-areas="0 0 ?f0 ?f1" draw:type="ooxml-non-primitive" draw:enhanced-path="M 7001 6998 C 4002 6998 3002 0 0 0 N">
            <draw:equation draw:name="f0" draw:formula="logwidth"/>
            <draw:equation draw:name="f1" draw:formula="logheight"/>
          </draw:enhanced-geometry>
        </draw:custom-shape>
        <draw:custom-shape draw:name="Freeform 27" draw:style-name="gr26" draw:text-style-name="P4" draw:layer="layout" svg:width="8.198cm" svg:height="11.369cm" svg:x="24.602cm" svg:y="9.396cm">
          <text:p/>
          <draw:enhanced-geometry draw:mirror-horizontal="false" draw:mirror-vertical="false" svg:viewBox="0 0 0 0" drawooo:sub-view-size="8199 11370" draw:text-areas="0 0 ?f0 ?f1" draw:type="ooxml-non-primitive" draw:enhanced-path="M 8198 11369 C 1598 11369 3002 0 0 0 N">
            <draw:equation draw:name="f0" draw:formula="logwidth"/>
            <draw:equation draw:name="f1" draw:formula="logheight"/>
          </draw:enhanced-geometry>
        </draw:custom-shape>
        <draw:custom-shape draw:name="Freeform 28" draw:style-name="gr26" draw:text-style-name="P4" draw:layer="layout" svg:width="8.198cm" svg:height="1.565cm" svg:x="24.602cm" svg:y="19.2cm">
          <text:p/>
          <draw:enhanced-geometry draw:mirror-horizontal="false" draw:mirror-vertical="false" svg:viewBox="0 0 0 0" drawooo:sub-view-size="8199 1566" draw:text-areas="0 0 ?f0 ?f1" draw:type="ooxml-non-primitive" draw:enhanced-path="M 8198 1565 C 4598 1565 3002 0 0 0 N">
            <draw:equation draw:name="f0" draw:formula="logwidth"/>
            <draw:equation draw:name="f1" draw:formula="logheight"/>
          </draw:enhanced-geometry>
        </draw:custom-shape>
        <draw:line draw:name="Line 29" draw:style-name="gr27" draw:text-style-name="P4" draw:layer="layout" svg:x1="32.8cm" svg:y1="20.765cm" svg:x2="37.25cm" svg:y2="20.766cm">
          <text:p/>
        </draw:line>
        <draw:line draw:name="Line 16" draw:style-name="gr28" draw:text-style-name="P4" draw:layer="layout" svg:x1="9.226cm" svg:y1="7.503cm" svg:x2="16.202cm" svg:y2="7.504cm">
          <text:p/>
        </draw:line>
        <draw:custom-shape draw:name="Freeform 25" draw:style-name="gr29" draw:text-style-name="P4" draw:layer="layout" svg:width="7.001cm" svg:height="6.995cm" svg:x="9.202cm" svg:y="10.296cm">
          <text:p/>
          <draw:enhanced-geometry draw:mirror-horizontal="false" draw:mirror-vertical="true" svg:viewBox="0 0 0 0" drawooo:sub-view-size="7002 6999" draw:text-areas="0 0 ?f0 ?f1" draw:type="ooxml-non-primitive" draw:enhanced-path="M 0 6998 C 2999 6998 3999 0 7001 0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30" draw:text-style-name="P19" draw:layer="layout" svg:width="3.848cm" svg:height="0.96cm" svg:x="5.556cm" svg:y="4.7cm">
          <text:p text:style-name="P18"><text:span text:style-name="T10">100Gb/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1" draw:text-style-name="P19" draw:layer="layout" svg:width="3.848cm" svg:height="0.96cm" svg:x="5.473cm" svg:y="13.5cm">
          <text:p text:style-name="P18"><text:span text:style-name="T10">100Gb/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2" draw:text-style-name="P20" draw:layer="layout" svg:width="3.848cm" svg:height="0.96cm" svg:x="31.5cm" svg:y="12.8cm">
          <text:p text:style-name="P8"><text:span text:style-name="T10">100Gb/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3" draw:text-style-name="P20" draw:layer="layout" svg:width="3.848cm" svg:height="0.96cm" svg:x="31.4cm" svg:y="4.8cm">
          <text:p text:style-name="P8"><text:span text:style-name="T10">100Gb/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4" draw:text-style-name="P21" draw:layer="layout" svg:width="3.848cm" svg:height="0.96cm" svg:x="5.445cm" svg:y="11.1cm">
          <text:p text:style-name="P18"><text:span text:style-name="T11">40Gb/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5" draw:text-style-name="P22" draw:layer="layout" svg:width="3.848cm" svg:height="0.96cm" svg:x="37.161cm" svg:y="19.5cm">
          <text:p text:style-name="P8"><text:span text:style-name="T11">40Gb/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6" draw:text-style-name="P19" draw:layer="layout" svg:width="3.848cm" svg:height="0.96cm" svg:x="18.256cm" svg:y="4.7cm">
          <text:p text:style-name="P18"><text:span text:style-name="T10">220Gb/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7" draw:text-style-name="P19" draw:layer="layout" svg:width="3.848cm" svg:height="0.96cm" svg:x="18.256cm" svg:y="14.5cm">
          <text:p text:style-name="P18"><text:span text:style-name="T10">220Gb/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8" draw:text-style-name="P22" draw:layer="layout" svg:width="5.1cm" svg:height="1.8cm" draw:transform="rotate (-0.279601746169491) translate (26.249cm 18.528cm)">
          <text:p text:style-name="P8"><text:span text:style-name="T11">Debug/S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WenQuanYi Zen Hei Sharp" svg:font-family="'WenQuanYi Zen Hei Sharp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002cm" fo:page-height="29.6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43.197cm" svg:height="4.623cm" svg:x="3.4cm" svg:y="2.10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44.999cm" svg:height="17.223cm" svg:x="2.5cm" svg:y="6.949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6T13:51:46</meta:creation-date>
    <meta:initial-creator>Matt Warren</meta:initial-creator>
    <dc:language>en-GB</dc:language>
    <dc:creator>Matt Warren</dc:creator>
    <dc:date>2017-10-17T10:24:32.965217146</dc:date>
    <meta:editing-cycles>87</meta:editing-cycles>
    <meta:editing-duration>P7DT8H37M19S</meta:editing-duration>
    <meta:generator>LibreOffice/5.3.6.1$Linux_X86_64 LibreOffice_project/30$Build-1</meta:generator>
    <meta:document-statistic meta:object-count="132"/>
  </office:meta>
</office:document-meta>
</file>