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" draw:fill="solid" draw:fill-color="#fefdea" draw:textarea-horizontal-align="justify" draw:textarea-vertical-align="bottom" draw:auto-grow-height="false" fo:min-height="22.134cm" fo:min-width="36.865cm"/>
    </style:style>
    <style:style style:name="gr2" style:family="graphic" style:parent-style-name="standard">
      <style:graphic-properties svg:stroke-color="#808080" draw:fill-color="#ff9966" draw:textarea-horizontal-align="center" draw:textarea-vertical-align="middle" draw:auto-grow-height="false" fo:min-height="13.448cm" fo:min-width="2.098cm" fo:padding-left="0.1cm" fo:padding-right="0.1cm"/>
    </style:style>
    <style:style style:name="gr3" style:family="graphic" style:parent-style-name="objectwithoutfill">
      <style:graphic-properties svg:stroke-width="0.035cm" draw:marker-start="" draw:marker-start-width="0.252cm" draw:marker-end="Arrow" draw:marker-end-width="0.352cm" draw:fill="none" draw:textarea-vertical-align="bottom" fo:padding-top="0.142cm" fo:padding-bottom="0.142cm" fo:padding-left="0.267cm" fo:padding-right="0.267cm"/>
    </style:style>
    <style:style style:name="gr4" style:family="graphic" style:parent-style-name="standard">
      <style:graphic-properties svg:stroke-color="#808080" draw:fill-color="#b3b3b3" draw:textarea-horizontal-align="justify" draw:textarea-vertical-align="middle" draw:auto-grow-height="false" fo:min-height="3.84cm" fo:min-width="1.99cm"/>
    </style:style>
    <style:style style:name="gr5" style:family="graphic" style:parent-style-name="standard">
      <style:graphic-properties draw:textarea-horizontal-align="justify" draw:textarea-vertical-align="middle" draw:auto-grow-height="false" fo:min-height="4.607cm" fo:min-width="2.754cm"/>
    </style:style>
    <style:style style:name="gr6" style:family="graphic" style:parent-style-name="standard">
      <style:graphic-properties draw:textarea-horizontal-align="justify" draw:textarea-vertical-align="middle" draw:auto-grow-height="false" fo:min-height="4.568cm" fo:min-width="3.589cm"/>
    </style:style>
    <style:style style:name="gr7" style:family="graphic" style:parent-style-name="standard">
      <style:graphic-properties draw:textarea-horizontal-align="justify" draw:textarea-vertical-align="middle" draw:auto-grow-height="false" fo:min-height="2.595cm" fo:min-width="3.774cm"/>
    </style:style>
    <style:style style:name="gr8" style:family="graphic" style:parent-style-name="standard">
      <style:graphic-properties draw:textarea-horizontal-align="justify" draw:textarea-vertical-align="middle" draw:auto-grow-height="false" fo:min-height="7.716cm" fo:min-width="2.494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4.316cm" fo:min-width="2.494cm"/>
    </style:style>
    <style:style style:name="gr11" style:family="graphic" style:parent-style-name="objectwithoutfill">
      <style:graphic-properties draw:marker-end="Arrow" draw:marker-end-width="0.3cm" draw:fill="none"/>
    </style:style>
    <style:style style:name="gr12" style:family="graphic" style:parent-style-name="standard">
      <style:graphic-properties draw:textarea-horizontal-align="justify" draw:textarea-vertical-align="middle" draw:auto-grow-height="false" fo:min-height="4.563cm" fo:min-width="3.737cm"/>
    </style:style>
    <style:style style:name="gr13" style:family="graphic" style:parent-style-name="standard">
      <style:graphic-properties draw:textarea-horizontal-align="justify" draw:textarea-vertical-align="middle" draw:auto-grow-height="false" fo:min-height="3.201cm" fo:min-width="2.904cm"/>
    </style:style>
    <style:style style:name="gr14" style:family="graphic" style:parent-style-name="standard">
      <style:graphic-properties draw:textarea-horizontal-align="justify" draw:textarea-vertical-align="middle" draw:auto-grow-height="false" fo:min-height="3.2cm" fo:min-width="2.88cm"/>
    </style:style>
    <style:style style:name="gr15" style:family="graphic" style:parent-style-name="standard">
      <style:graphic-properties draw:textarea-horizontal-align="justify" draw:textarea-vertical-align="middle" draw:auto-grow-height="false" fo:min-height="4.619cm" fo:min-width="2.494cm"/>
    </style:style>
    <style:style style:name="gr16" style:family="graphic" style:parent-style-name="standard">
      <style:graphic-properties draw:textarea-horizontal-align="justify" draw:textarea-vertical-align="middle" draw:auto-grow-height="false" fo:min-height="4.565cm" fo:min-width="3.712cm"/>
    </style:style>
    <style:style style:name="gr17" style:family="graphic" style:parent-style-name="standard">
      <style:graphic-properties draw:textarea-horizontal-align="justify" draw:textarea-vertical-align="middle" draw:auto-grow-height="false" fo:min-height="3.116cm" fo:min-width="2.494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4.416cm" fo:min-width="2.494cm"/>
    </style:style>
    <style:style style:name="gr20" style:family="graphic" style:parent-style-name="objectwithoutfill">
      <style:graphic-properties draw:marker-end="" draw:marker-end-width="0.3cm" draw:fill="none"/>
    </style:style>
    <style:style style:name="gr21" style:family="graphic" style:parent-style-name="objectwithoutfill">
      <style:graphic-properties draw:fill="none"/>
    </style:style>
    <style:style style:name="gr22" style:family="graphic" style:parent-style-name="standard">
      <style:graphic-properties draw:textarea-horizontal-align="justify" draw:textarea-vertical-align="middle" draw:auto-grow-height="false" fo:min-height="4.715cm" fo:min-width="2.494cm"/>
    </style:style>
    <style:style style:name="gr23" style:family="graphic" style:parent-style-name="standard">
      <style:graphic-properties draw:textarea-horizontal-align="justify" draw:textarea-vertical-align="middle" draw:auto-grow-height="false" fo:min-height="3.2cm" fo:min-width="2.879cm"/>
    </style:style>
    <style:style style:name="gr24" style:family="graphic" style:parent-style-name="standard">
      <style:graphic-properties draw:textarea-horizontal-align="justify" draw:textarea-vertical-align="middle" draw:auto-grow-height="false" fo:min-height="1.664cm" fo:min-width="3.11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cm"/>
    </style:style>
    <style:style style:name="gr27" style:family="graphic" style:parent-style-name="standard">
      <style:graphic-properties draw:textarea-horizontal-align="justify" draw:textarea-vertical-align="middle" draw:auto-grow-height="false" fo:min-height="3.016cm" fo:min-width="2.494cm"/>
    </style:style>
    <style:style style:name="gr28" style:family="graphic" style:parent-style-name="standard">
      <style:graphic-properties draw:textarea-horizontal-align="justify" draw:textarea-vertical-align="middle" draw:auto-grow-height="false" fo:min-height="2.622cm" fo:min-width="4.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8cm"/>
    </style:style>
    <style:style style:name="gr30" style:family="graphic" style:parent-style-name="standard">
      <style:graphic-properties svg:stroke-color="#808080" draw:fill-color="#9999ff" draw:textarea-horizontal-align="center" draw:textarea-vertical-align="middle" draw:auto-grow-height="false" fo:min-height="15.84cm" fo:min-width="2.29cm" fo:padding-left="0.1cm" fo:padding-right="0.1cm"/>
    </style:style>
    <style:style style:name="gr31" style:family="graphic">
      <style:graphic-properties style:protect="size"/>
    </style:style>
    <style:style style:name="gr32" style:family="graphic" style:parent-style-name="standard">
      <style:graphic-properties draw:stroke="solid" draw:stroke-dash="Dashed_20__28_var_29_" draw:fill="solid" draw:fill-color="#ccffff" draw:textarea-horizontal-align="justify" draw:textarea-vertical-align="bottom" draw:auto-grow-height="false" fo:min-height="20.283cm" fo:min-width="30.984cm"/>
    </style:style>
    <style:style style:name="gr33" style:family="graphic" style:parent-style-name="standard" style:list-style-name="L1">
      <style:graphic-properties draw:stroke="solid" draw:stroke-dash="Dashed_20__28_var_29_" draw:fill="solid" draw:fill-color="#ffff66" draw:textarea-horizontal-align="justify" draw:textarea-vertical-align="middle" draw:auto-grow-height="false" fo:min-height="5.046cm" fo:min-width="7.596cm"/>
    </style:style>
    <style:style style:name="gr34" style:family="graphic" style:parent-style-name="standard">
      <style:graphic-properties svg:stroke-color="#808080" draw:fill-color="#ff8080" draw:textarea-horizontal-align="center" draw:textarea-vertical-align="middle" draw:auto-grow-height="false" fo:min-height="5.986cm" fo:min-width="3.486cm" fo:padding-left="0.1cm" fo:padding-right="0.1cm"/>
    </style:style>
    <style:style style:name="gr35" style:family="graphic" style:parent-style-name="standard">
      <style:graphic-properties svg:stroke-color="#808080" draw:fill-color="#ff9966" draw:textarea-horizontal-align="center" draw:textarea-vertical-align="middle" draw:auto-grow-height="false" fo:min-height="5.986cm" fo:min-width="3.486cm" fo:padding-left="0.1cm" fo:padding-right="0.1cm"/>
    </style:style>
    <style:style style:name="gr36" style:family="graphic" style:parent-style-name="standard">
      <style:graphic-properties svg:stroke-color="#808080" draw:fill-color="#94bd5e" draw:textarea-horizontal-align="center" draw:textarea-vertical-align="middle" draw:auto-grow-height="false" fo:min-height="4.39cm" fo:min-width="3.39cm" fo:padding-left="0.1cm" fo:padding-right="0.1cm"/>
    </style:style>
    <style:style style:name="gr37" style:family="graphic" style:parent-style-name="objectwithoutfill">
      <style:graphic-properties draw:marker-end="Arrow" draw:marker-end-width="0.3cm" draw:fill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9" style:family="graphic" style:parent-style-name="standard">
      <style:graphic-properties svg:stroke-color="#000000" draw:marker-start="Arrow" draw:marker-start-width="0.3cm" draw:marker-end="Arrow" draw:marker-end-width="0.3cm"/>
    </style:style>
    <style:style style:name="gr40" style:family="graphic" style:parent-style-name="standard">
      <style:graphic-properties svg:stroke-color="#808080" draw:fill-color="#b3b3b3" draw:textarea-horizontal-align="justify" draw:textarea-vertical-align="middle" draw:auto-grow-height="false" fo:min-height="1.474cm" fo:min-width="3.024cm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75cm" fo:padding-top="0.1cm" fo:padding-bottom="0.1cm" fo:padding-left="0.1cm" fo:padding-right="0.1cm"/>
    </style:style>
    <style:style style:name="gr42" style:family="graphic" style:parent-style-name="objectwithoutfill">
      <style:graphic-properties draw:fill="none"/>
    </style:style>
    <style:style style:name="gr4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12cm" fo:padding-top="0.1cm" fo:padding-bottom="0.1cm" fo:padding-left="0.1cm" fo:padding-right="0.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45" style:family="graphic" style:parent-style-name="standard">
      <style:graphic-properties svg:stroke-color="#808080" draw:fill-color="#b3b3b3" draw:textarea-horizontal-align="justify" draw:textarea-vertical-align="middle" draw:auto-grow-height="false" fo:min-height="1.473cm" fo:min-width="3.024cm"/>
    </style:style>
    <style:style style:name="gr46" style:family="graphic" style:parent-style-name="standard" style:list-style-name="L1">
      <style:graphic-properties svg:stroke-color="#808080" draw:fill-color="#9999ff" draw:textarea-horizontal-align="center" draw:textarea-vertical-align="middle" draw:auto-grow-height="false" fo:min-height="5.509cm" fo:min-width="5.159cm" fo:padding-left="0.1cm" fo:padding-right="0.1cm"/>
    </style:style>
    <style:style style:name="gr47" style:family="graphic" style:parent-style-name="standard" style:list-style-name="L1">
      <style:graphic-properties svg:stroke-color="#808080" draw:fill-color="#9999ff" draw:textarea-horizontal-align="center" draw:textarea-vertical-align="middle" draw:auto-grow-height="false" fo:min-height="5.509cm" fo:min-width="5.158cm" fo:padding-left="0.1cm" fo:padding-right="0.1cm"/>
    </style:style>
    <style:style style:name="gr48" style:family="graphic" style:parent-style-name="standard">
      <style:graphic-properties svg:stroke-color="#000000" draw:marker-start="" draw:marker-start-width="0.3cm" draw:marker-end="Arrow" draw:marker-end-width="0.3cm"/>
    </style:style>
    <style:style style:name="gr49" style:family="graphic" style:parent-style-name="standard">
      <style:graphic-properties draw:stroke="solid" draw:stroke-dash="Dashed_20__28_var_29_" draw:fill="solid" draw:fill-color="#ffff66" draw:textarea-horizontal-align="justify" draw:textarea-vertical-align="middle" draw:auto-grow-height="false" fo:min-height="5.046cm" fo:min-width="7.59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efdea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-color="#ff9966"/>
      <style:paragraph-properties fo:text-align="center"/>
      <style:text-properties fo:color="#ffffff" fo:font-size="20pt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-color="#b3b3b3"/>
      <style:paragraph-properties fo:text-align="center"/>
      <style:text-properties fo:color="#ffffff" fo:font-size="20pt" style:font-size-asian="20pt" style:font-size-complex="20pt"/>
    </style:style>
    <style:style style:name="P6" style:family="paragraph">
      <style:paragraph-properties fo:text-align="center"/>
      <style:text-properties fo:color="#ffffff" fo:font-size="18pt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loext:graphic-properties draw:fill-color="#9999ff"/>
      <style:paragraph-properties fo:text-align="center"/>
      <style:text-properties fo:color="#ffffff" fo:font-size="20pt" style:font-size-asian="20pt" style:font-size-complex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size="15pt"/>
    </style:style>
    <style:style style:name="P14" style:family="paragraph">
      <loext:graphic-properties draw:fill="solid" draw:fill-color="#cc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5" style:family="paragraph">
      <style:paragraph-properties fo:margin-left="0cm" fo:margin-right="0cm" fo:text-align="center" fo:text-indent="0cm"/>
      <style:text-properties style:use-window-font-color="true" style:font-name="Liberation Sans" fo:font-size="22pt" style:letter-kerning="true" style:font-name-asian="WenQuanYi Zen Hei Sharp" style:font-size-asian="22pt" style:font-name-complex="Lohit Devanagari" style:font-size-complex="22pt"/>
    </style:style>
    <style:style style:name="P16" style:family="paragraph">
      <loext:graphic-properties draw:fill="solid" draw:fill-color="#ffff66"/>
      <style:paragraph-properties fo:margin-left="0cm" fo:margin-right="0cm" fo:text-align="center" fo:text-indent="0cm"/>
      <style:text-properties style:use-window-font-color="true" style:font-name="Liberation Sans" fo:font-size="22pt" fo:font-weight="normal" style:letter-kerning="true" style:font-name-asian="WenQuanYi Zen Hei Sharp" style:font-size-asian="22pt" style:font-weight-asian="normal" style:font-name-complex="Lohit Devanagari" style:font-size-complex="22pt" style:font-weight-complex="normal"/>
    </style:style>
    <style:style style:name="P17" style:family="paragraph">
      <style:paragraph-properties fo:text-align="center"/>
      <style:text-properties fo:font-size="28pt"/>
    </style:style>
    <style:style style:name="P18" style:family="paragraph">
      <loext:graphic-properties draw:fill-color="#ff8080"/>
      <style:paragraph-properties fo:text-align="center"/>
      <style:text-properties fo:color="#ffffff" fo:font-size="28pt" style:font-size-asian="28pt" style:font-size-complex="28pt"/>
    </style:style>
    <style:style style:name="P19" style:family="paragraph">
      <loext:graphic-properties draw:fill-color="#ff9966"/>
      <style:paragraph-properties fo:text-align="center"/>
      <style:text-properties fo:color="#ffffff" fo:font-size="28pt" style:font-size-asian="28pt" style:font-size-complex="28pt"/>
    </style:style>
    <style:style style:name="P20" style:family="paragraph">
      <loext:graphic-properties draw:fill-color="#94bd5e"/>
      <style:paragraph-properties fo:text-align="center"/>
      <style:text-properties fo:color="#ffffff" fo:font-size="28pt" style:font-size-asian="28pt" style:font-size-complex="28pt"/>
    </style:style>
    <style:style style:name="P2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2" style:family="paragraph">
      <style:text-properties fo:font-size="18pt"/>
    </style:style>
    <style:style style:name="P23" style:family="paragraph">
      <loext:graphic-properties draw:fill="none" draw:fill-color="#ffffff"/>
      <style:text-properties fo:font-size="18pt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font-size="22pt"/>
    </style:style>
    <style:style style:name="P26" style:family="paragraph">
      <loext:graphic-properties draw:fill-color="#b3b3b3"/>
      <style:paragraph-properties fo:text-align="center"/>
      <style:text-properties fo:color="#ffffff" fo:font-size="22pt" style:font-size-asian="22pt" style:font-size-complex="22pt"/>
    </style:style>
    <style:style style:name="P27" style:family="paragraph">
      <style:paragraph-properties fo:margin-left="0cm" fo:margin-right="0cm" fo:text-align="center" fo:text-indent="0cm"/>
      <style:text-properties fo:color="#ffffff" style:font-name="Liberation Sans" fo:font-size="24pt" style:letter-kerning="true" style:font-name-asian="WenQuanYi Zen Hei Sharp" style:font-size-asian="24pt" style:font-name-complex="Lohit Devanagari" style:font-size-complex="24pt"/>
    </style:style>
    <style:style style:name="P28" style:family="paragraph">
      <loext:graphic-properties draw:fill-color="#9999ff"/>
      <style:paragraph-properties fo:margin-left="0cm" fo:margin-right="0cm" fo:text-align="center" fo:text-indent="0cm"/>
      <style:text-properties fo:color="#ffffff" style:font-name="Liberation Sans" fo:font-size="24pt" style:letter-kerning="true" style:font-name-asian="WenQuanYi Zen Hei Sharp" style:font-size-asian="24pt" style:font-name-complex="Lohit Devanagari" style:font-size-complex="24pt"/>
    </style:style>
    <style:style style:name="P29" style:family="paragraph">
      <style:text-properties fo:font-size="22pt"/>
    </style:style>
    <style:style style:name="P30" style:family="paragraph">
      <style:paragraph-properties fo:text-align="end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ff66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color="#ffffff" style:font-name="Liberation Sans" fo:font-size="20pt" style:letter-kerning="true" style:font-name-asian="WenQuanYi Zen Hei Sharp" style:font-size-asian="20pt" style:font-name-complex="Lohit Devanagari" style:font-size-complex="20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color="#ffffff" style:font-name="Liberation Sans" fo:font-size="28pt" style:letter-kerning="true" style:font-name-asian="WenQuanYi Zen Hei Sharp" style:font-size-asian="28pt" style:font-name-complex="Lohit Devanagari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7.981cm" svg:height="23cm" svg:x="5.819cm" svg:y="1.6cm">
          <text:p text:style-name="P1"><text:span text:style-name="T1">AMTP-Module FPGA</text:span></text:p>
          <draw:enhanced-geometry svg:viewBox="0 0 21600 21600" draw:path-stretchpoint-x="10800" draw:path-stretchpoint-y="10800" draw:text-areas="?f3 ?f4 ?f5 ?f6" draw:type="round-rectangle" draw:modifiers="990.2772197669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4cm" svg:height="13.8cm" svg:x="2.27cm" svg:y="3.4cm">
          <text:p text:style-name="P1"><text:span text:style-name="T2">Back-</text:span></text:p>
          <text:p text:style-name="P1"><text:span text:style-name="T2">plane/</text:span></text:p>
          <text:p text:style-name="P1"><text:span text:style-name="T2">RTM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42.17cm" svg:y1="4.2cm" svg:x2="45.47cm" svg:y2="4.2cm">
          <text:p><text:span text:style-name="T5"/></text:p>
        </draw:line>
        <draw:custom-shape draw:style-name="gr4" draw:text-style-name="P5" draw:layer="layout" svg:width="2.6cm" svg:height="4.2cm" svg:x="2.27cm" svg:y="18.8cm">
          <text:p text:style-name="P1"><text:span text:style-name="T3">RAM</text:span></text:p>
          <text:p text:style-name="P1"><text:span text:style-name="T3">8Gb 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3.4cm" svg:height="5.003cm" svg:x="7.17cm" svg:y="2.4cm">
          <text:p text:style-name="P1"><text:span text:style-name="T4">Input</text:span></text:p>
          <text:p text:style-name="P1"><text:span text:style-name="T4">Transceiver</text:span></text:p>
          <text:p text:style-name="P1"><text:span text:style-name="T4">Interfac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271cm" svg:height="5cm" svg:x="11.8cm" svg:y="2.4cm">
          <text:p text:style-name="P1"><text:span text:style-name="T4">Protocol</text:span></text:p>
          <text:p text:style-name="P1"><text:span text:style-name="T4">Interpret</text:span></text:p>
          <text:p text:style-name="P1"><text:span text:style-name="T4">(GBT, EF net,</text:span></text:p>
          <text:p text:style-name="P1"><text:span text:style-name="T4">Internal?)</text:span></text:p>
          <text:p text:style-name="P1"><text:span text:style-name="T4">Incl. possible</text:span></text:p>
          <text:p text:style-name="P1"><text:span text:style-name="T4">presynch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4cm" svg:height="2.971cm" svg:x="28.07cm" svg:y="9cm">
          <text:p text:style-name="P1"><text:span text:style-name="T4">Manager</text:span></text:p>
          <text:p text:style-name="P1"><text:span text:style-name="T4">(timeouts,</text:span></text:p>
          <text:p text:style-name="P1"><text:span text:style-name="T4">busy)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.128cm" svg:height="8.1cm" svg:x="7.17cm" svg:y="10.7cm">
          <text:p text:style-name="P1"><text:span text:style-name="T4">Output to</text:span></text:p>
          <text:p text:style-name="P1"><text:span text:style-name="T4">Other HTT</text:span></text:p>
          <text:p text:style-name="P1"><text:span text:style-name="T4">Boards/</text:span></text:p>
          <text:p text:style-name="P1"><text:span text:style-name="T4">HTT-IF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4" draw:layer="layout" svg:x1="28.07cm" svg:y1="16.8cm" svg:x2="25.998cm" svg:y2="16.8cm">
          <text:p><text:span text:style-name="T5"/></text:p>
        </draw:line>
        <draw:custom-shape draw:style-name="gr10" draw:text-style-name="P6" draw:layer="layout" svg:width="3.128cm" svg:height="4.7cm" svg:x="12.942cm" svg:y="9.1cm">
          <text:p text:style-name="P1"><text:span text:style-name="T4">Board-to-</text:span></text:p>
          <text:p text:style-name="P1"><text:span text:style-name="T4">board</text:span></text:p>
          <text:p text:style-name="P1"><text:span text:style-name="T4">Switching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24.87cm" svg:y1="5.4cm" svg:x2="28.043cm" svg:y2="5.4cm">
          <text:p><text:span text:style-name="T9"/></text:p>
        </draw:line>
        <draw:line draw:style-name="gr11" draw:text-style-name="P7" draw:layer="layout" svg:x1="24.37cm" svg:y1="12.4cm" svg:x2="16.07cm" svg:y2="12.4cm">
          <text:p><text:span text:style-name="T9"/></text:p>
        </draw:line>
        <draw:custom-shape draw:style-name="gr12" draw:text-style-name="P6" draw:layer="layout" svg:width="4.427cm" svg:height="5.003cm" svg:x="28.043cm" svg:y="2.397cm">
          <text:p text:style-name="P1"><text:span text:style-name="T4">Event</text:span></text:p>
          <text:p text:style-name="P1"><text:span text:style-name="T4">Synchronis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3.556cm" svg:height="3.603cm" svg:x="39.044cm" svg:y="2.397cm">
          <text:p text:style-name="P1"><text:span text:style-name="T4">Output to</text:span></text:p>
          <text:p text:style-name="P1"><text:span text:style-name="T4">Mezzanine</text:span></text:p>
          <text:p text:style-name="P1"><text:span text:style-name="T4">Org</text:span></text:p>
          <text:p text:style-name="P1"><text:span text:style-name="T4">(FIFO, Ser.)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3.53cm" svg:height="3.6cm" svg:x="39.07cm" svg:y="12.4cm">
          <text:p text:style-name="P1"><text:span text:style-name="T4">Input from</text:span></text:p>
          <text:p text:style-name="P1"><text:span text:style-name="T4">Mezzanine</text:span></text:p>
          <text:p text:style-name="P1"><text:span text:style-name="T4">(w/decoder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3.128cm" svg:height="5.003cm" svg:x="17.842cm" svg:y="15.1cm">
          <text:p text:style-name="P1"><text:span text:style-name="T4">Output</text:span></text:p>
          <text:p text:style-name="P1"><text:span text:style-name="T4">Data</text:span></text:p>
          <text:p text:style-name="P1"><text:span text:style-name="T4">Format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4.4cm" svg:height="5.003cm" svg:x="28.07cm" svg:y="13.6cm">
          <text:p text:style-name="P1"><text:span text:style-name="T4">Track</text:span></text:p>
          <text:p text:style-name="P1"><text:span text:style-name="T4">Candidate</text:span></text:p>
          <text:p text:style-name="P1"><text:span text:style-name="T4">Synchronis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3.128cm" svg:height="3.5cm" svg:x="22.87cm" svg:y="15.1cm">
          <text:p text:style-name="P1"><text:span text:style-name="T4">Duplicate</text:span></text:p>
          <text:p text:style-name="P1"><text:span text:style-name="T4">Removal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19.37cm" svg:y1="3.4cm" svg:x2="28.043cm" svg:y2="3.4cm">
          <text:p><text:span text:style-name="T9"/></text:p>
        </draw:line>
        <draw:custom-shape draw:style-name="gr18" draw:text-style-name="P8" draw:layer="layout" svg:width="0.2cm" svg:height="0.2cm" svg:x="26.97cm" svg:y="3.3cm">
          <text:p><text:span text:style-name="T9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8.67cm" svg:y1="10.4cm" svg:x2="16.07cm" svg:y2="10.4cm">
          <text:p><text:span text:style-name="T9"/></text:p>
        </draw:line>
        <draw:line draw:style-name="gr9" draw:text-style-name="P4" draw:layer="layout" svg:x1="34.243cm" svg:y1="16.1cm" svg:x2="32.47cm" svg:y2="16.1cm">
          <text:p><text:span text:style-name="T5"/></text:p>
        </draw:line>
        <draw:line draw:style-name="gr11" draw:text-style-name="P9" draw:layer="layout" svg:x1="10.57cm" svg:y1="4.9cm" svg:x2="11.87cm" svg:y2="4.9cm">
          <text:p><text:span text:style-name="T9"/></text:p>
        </draw:line>
        <draw:line draw:style-name="gr11" draw:text-style-name="P7" draw:layer="layout" svg:x1="16.071cm" svg:y1="5cm" svg:x2="17.842cm" svg:y2="5cm">
          <text:p><text:span text:style-name="T9"/></text:p>
        </draw:line>
        <draw:line draw:style-name="gr11" draw:text-style-name="P7" draw:layer="layout" svg:x1="20.47cm" svg:y1="5.6cm" svg:x2="22.842cm" svg:y2="5.6cm">
          <text:p><text:span text:style-name="T9"/></text:p>
        </draw:line>
        <draw:line draw:style-name="gr11" draw:text-style-name="P7" draw:layer="layout" svg:x1="34.243cm" svg:y1="19.2cm" svg:x2="20.97cm" svg:y2="19.2cm">
          <text:p><text:span text:style-name="T9"/></text:p>
        </draw:line>
        <draw:line draw:style-name="gr11" draw:text-style-name="P7" draw:layer="layout" svg:x1="27.07cm" svg:y1="14.6cm" svg:x2="28.07cm" svg:y2="14.6cm">
          <text:p><text:span text:style-name="T9"/></text:p>
        </draw:line>
        <draw:line draw:style-name="gr3" draw:text-style-name="P4" draw:layer="layout" svg:x1="42.196cm" svg:y1="8.4cm" svg:x2="45.4cm" svg:y2="8.4cm">
          <text:p><text:span text:style-name="T5"/></text:p>
        </draw:line>
        <draw:line draw:style-name="gr9" draw:text-style-name="P4" draw:layer="layout" svg:x1="22.87cm" svg:y1="16.4cm" svg:x2="20.97cm" svg:y2="16.4cm">
          <text:p><text:span text:style-name="T5"/></text:p>
        </draw:line>
        <draw:custom-shape draw:style-name="gr14" draw:text-style-name="P6" draw:layer="layout" svg:width="3.53cm" svg:height="3.6cm" svg:x="39.07cm" svg:y="6.6cm">
          <text:p text:style-name="P1"><text:span text:style-name="T4">Output to</text:span></text:p>
          <text:p text:style-name="P1"><text:span text:style-name="T4">Mezzanine</text:span></text:p>
          <text:p text:style-name="P1"><text:span text:style-name="T4">Org</text:span></text:p>
          <text:p text:style-name="P1"><text:span text:style-name="T4">(FIFO, ser.)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3.128cm" svg:height="4.8cm" svg:x="34.242cm" svg:y="2.5cm">
          <text:p text:style-name="P1"><text:span text:style-name="T4">Mezz.</text:span></text:p>
          <text:p text:style-name="P1"><text:span text:style-name="T4">Switch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37.37cm" svg:y1="4.2cm" svg:x2="39.043cm" svg:y2="4.2cm">
          <text:p><text:span text:style-name="T9"/></text:p>
        </draw:line>
        <draw:line draw:style-name="gr11" draw:text-style-name="P7" draw:layer="layout" svg:x1="38.07cm" svg:y1="8.4cm" svg:x2="39.07cm" svg:y2="8.4cm">
          <text:p><text:span text:style-name="T9"/></text:p>
        </draw:line>
        <draw:line draw:style-name="gr11" draw:text-style-name="P7" draw:layer="layout" svg:x1="30.17cm" svg:y1="7.4cm" svg:x2="30.17cm" svg:y2="9cm">
          <text:p><text:span text:style-name="T9"/></text:p>
        </draw:line>
        <draw:line draw:style-name="gr20" draw:text-style-name="P7" draw:layer="layout" svg:x1="27.07cm" svg:y1="3.4cm" svg:x2="27.07cm" svg:y2="14.6cm">
          <text:p><text:span text:style-name="T9"/></text:p>
        </draw:line>
        <draw:line draw:style-name="gr21" draw:text-style-name="P7" draw:layer="layout" svg:x1="18.67cm" svg:y1="10.4cm" svg:x2="18.67cm" svg:y2="7.4cm">
          <text:p><text:span text:style-name="T9"/></text:p>
        </draw:line>
        <draw:line draw:style-name="gr21" draw:text-style-name="P7" draw:layer="layout" svg:x1="24.37cm" svg:y1="12.4cm" svg:x2="24.37cm" svg:y2="7.4cm">
          <text:p><text:span text:style-name="T9"/></text:p>
        </draw:line>
        <draw:line draw:style-name="gr11" draw:text-style-name="P7" draw:layer="layout" svg:x1="30.17cm" svg:y1="9cm" svg:x2="30.17cm" svg:y2="7.4cm">
          <text:p><text:span text:style-name="T9"/></text:p>
        </draw:line>
        <draw:line draw:style-name="gr11" draw:text-style-name="P7" draw:layer="layout" svg:x1="30.17cm" svg:y1="12cm" svg:x2="30.17cm" svg:y2="13.6cm">
          <text:p><text:span text:style-name="T9"/></text:p>
        </draw:line>
        <draw:line draw:style-name="gr11" draw:text-style-name="P7" draw:layer="layout" svg:x1="30.17cm" svg:y1="13.6cm" svg:x2="30.17cm" svg:y2="12cm">
          <text:p><text:span text:style-name="T9"/></text:p>
        </draw:line>
        <draw:line draw:style-name="gr11" draw:text-style-name="P7" draw:layer="layout" svg:x1="21.4cm" svg:y1="11.099cm" svg:x2="23cm" svg:y2="11.099cm">
          <text:p><text:span text:style-name="T9"/></text:p>
        </draw:line>
        <draw:custom-shape draw:style-name="gr18" draw:text-style-name="P8" draw:layer="layout" svg:width="0.2cm" svg:height="0.2cm" svg:x="19.701cm" svg:y="11cm">
          <text:p><text:span text:style-name="T9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7.17cm" svg:y1="14.7cm" svg:x2="4.67cm" svg:y2="14.7cm">
          <text:p><text:span text:style-name="T9"/></text:p>
        </draw:line>
        <draw:line draw:style-name="gr11" draw:text-style-name="P7" draw:layer="layout" svg:x1="4.67cm" svg:y1="5cm" svg:x2="7.17cm" svg:y2="5cm">
          <text:p><text:span text:style-name="T9"/></text:p>
        </draw:line>
        <draw:line draw:style-name="gr11" draw:text-style-name="P7" draw:layer="layout" svg:x1="32.47cm" svg:y1="4.9cm" svg:x2="34.343cm" svg:y2="4.9cm">
          <text:p><text:span text:style-name="T9"/></text:p>
        </draw:line>
        <draw:line draw:style-name="gr21" draw:text-style-name="P7" draw:layer="layout" svg:x1="38.07cm" svg:y1="6cm" svg:x2="38.07cm" svg:y2="8.4cm">
          <text:p><text:span text:style-name="T9"/></text:p>
        </draw:line>
        <draw:line draw:style-name="gr21" draw:text-style-name="P7" draw:layer="layout" svg:x1="37.37cm" svg:y1="6cm" svg:x2="38.07cm" svg:y2="6cm">
          <text:p><text:span text:style-name="T9"/></text:p>
        </draw:line>
        <draw:line draw:style-name="gr11" draw:text-style-name="P7" draw:layer="layout" svg:x1="17.8cm" svg:y1="17.6cm" svg:x2="10.298cm" svg:y2="17.6cm">
          <text:p><text:span text:style-name="T9"/></text:p>
        </draw:line>
        <draw:line draw:style-name="gr11" draw:text-style-name="P7" draw:layer="layout" svg:x1="12.942cm" svg:y1="11.8cm" svg:x2="10.298cm" svg:y2="11.8cm">
          <text:p><text:span text:style-name="T9"/></text:p>
        </draw:line>
        <draw:line draw:style-name="gr9" draw:text-style-name="P4" draw:layer="layout" svg:x1="45.8cm" svg:y1="14.4cm" svg:x2="42.596cm" svg:y2="14.4cm">
          <text:p><text:span text:style-name="T5"/></text:p>
        </draw:line>
        <draw:line draw:style-name="gr9" draw:text-style-name="P4" draw:layer="layout" svg:x1="45.8cm" svg:y1="18.5cm" svg:x2="42.597cm" svg:y2="18.5cm">
          <text:p><text:span text:style-name="T5"/></text:p>
        </draw:line>
        <draw:custom-shape draw:style-name="gr22" draw:text-style-name="P6" draw:layer="layout" svg:width="3.128cm" svg:height="5.099cm" svg:x="34.243cm" svg:y="15.101cm">
          <text:p text:style-name="P1"><text:span text:style-name="T4">Merg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" draw:layer="layout" svg:width="3.529cm" svg:height="3.6cm" svg:x="39.071cm" svg:y="16.601cm">
          <text:p text:style-name="P1"><text:span text:style-name="T4">Input from</text:span></text:p>
          <text:p text:style-name="P1"><text:span text:style-name="T4">Mezzanine</text:span></text:p>
          <text:p text:style-name="P1"><text:span text:style-name="T4">(w/decoder)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4" draw:layer="layout" svg:x1="39.071cm" svg:y1="18.5cm" svg:x2="37.471cm" svg:y2="18.5cm">
          <text:p><text:span text:style-name="T5"/></text:p>
        </draw:line>
        <draw:line draw:style-name="gr21" draw:text-style-name="P7" draw:layer="layout" svg:x1="38.27cm" svg:y1="14.3cm" svg:x2="38.27cm" svg:y2="16.8cm">
          <text:p><text:span text:style-name="T9"/></text:p>
        </draw:line>
        <draw:line draw:style-name="gr21" draw:text-style-name="P7" draw:layer="layout" svg:x1="38.27cm" svg:y1="14.3cm" svg:x2="38.97cm" svg:y2="14.3cm">
          <text:p><text:span text:style-name="T9"/></text:p>
        </draw:line>
        <draw:line draw:style-name="gr9" draw:text-style-name="P4" draw:layer="layout" svg:x1="38.27cm" svg:y1="16.8cm" svg:x2="37.371cm" svg:y2="16.8cm">
          <text:p><text:span text:style-name="T5"/></text:p>
        </draw:line>
        <draw:custom-shape draw:style-name="gr24" draw:text-style-name="P6" draw:layer="layout" svg:width="3.7cm" svg:height="2cm" svg:x="7.97cm" svg:y="20.6cm">
          <text:p text:style-name="P1"><text:span text:style-name="T4">Spy RAM</text:span></text:p>
          <text:p text:style-name="P1"><text:span text:style-name="T4">Controller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4" draw:layer="layout" svg:x1="14.67cm" svg:y1="21.67cm" svg:x2="11.67cm" svg:y2="21.67cm">
          <text:p><text:span text:style-name="T5"/></text:p>
        </draw:line>
        <draw:frame draw:style-name="gr25" draw:text-style-name="P10" draw:layer="layout" svg:width="6.73cm" svg:height="3.095cm" svg:x="24.27cm" svg:y="18.405cm">
          <draw:text-box>
            <text:p><text:span text:style-name="T5">Tracks for duplicate</text:span></text:p>
            <text:p><text:span text:style-name="T5">removal on other</text:span></text:p>
            <text:p><text:span text:style-name="T5">boards</text:span></text:p>
          </draw:text-box>
        </draw:frame>
        <draw:line draw:style-name="gr9" draw:text-style-name="P4" draw:layer="layout" svg:x1="8.87cm" svg:y1="20.6cm" svg:x2="8.87cm" svg:y2="18.8cm">
          <text:p><text:span text:style-name="T5"/></text:p>
        </draw:line>
        <draw:frame draw:style-name="gr26" draw:text-style-name="P10" draw:layer="layout" svg:width="5.7cm" svg:height="1.13cm" svg:x="12.17cm" svg:y="20.67cm">
          <draw:text-box>
            <text:p><text:span text:style-name="T5">Spy data</text:span></text:p>
          </draw:text-box>
        </draw:frame>
        <draw:line draw:style-name="gr11" draw:text-style-name="P7" draw:layer="layout" svg:x1="7.47cm" svg:y1="21.6cm" svg:x2="4.87cm" svg:y2="21.6cm">
          <text:p><text:span text:style-name="T9"/></text:p>
        </draw:line>
        <draw:line draw:style-name="gr11" draw:text-style-name="P7" draw:layer="layout" svg:x1="6.47cm" svg:y1="21.6cm" svg:x2="7.97cm" svg:y2="21.6cm">
          <text:p><text:span text:style-name="T9"/></text:p>
        </draw:line>
        <draw:custom-shape draw:style-name="gr27" draw:text-style-name="P6" draw:layer="layout" svg:width="3.128cm" svg:height="3.4cm" svg:x="22.842cm" svg:y="4cm">
          <text:p text:style-name="P1"><text:span text:style-name="T4">Clust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3.128cm" svg:height="5.003cm" svg:x="17.842cm" svg:y="2.397cm">
          <text:p text:style-name="P1"><text:span text:style-name="T4">Data</text:span></text:p>
          <text:p text:style-name="P1"><text:span text:style-name="T4">Unpacking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5.028cm" svg:height="3cm" svg:x="37.2cm" svg:y="21.2cm">
          <text:p text:style-name="P1"><text:span text:style-name="T4">ATCA &amp; TTC</text:span></text:p>
          <text:p text:style-name="P1"><text:span text:style-name="T4"><text:s/></text:span><text:span text:style-name="T4">Controls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19.8cm" svg:y1="14.8cm" svg:x2="19.8cm" svg:y2="7.4cm">
          <text:p/>
        </draw:line>
        <draw:line draw:style-name="gr11" draw:text-style-name="P7" draw:layer="layout" svg:x1="19.8cm" svg:y1="7.8cm" svg:x2="19.8cm" svg:y2="15.1cm">
          <text:p/>
        </draw:line>
        <draw:line draw:style-name="gr11" draw:text-style-name="P7" draw:layer="layout" svg:x1="21.4cm" svg:y1="11.099cm" svg:x2="19.901cm" svg:y2="11.099cm">
          <text:p/>
        </draw:line>
        <draw:frame draw:style-name="gr29" draw:text-style-name="P10" draw:layer="layout" svg:width="5.7cm" svg:height="2.33cm" svg:x="19.8cm" svg:y="8.769cm">
          <draw:text-box>
            <text:p><text:span text:style-name="T5">Neighbour</text:span></text:p>
            <text:p><text:span text:style-name="T5">FPGA I/O</text:span></text:p>
          </draw:text-box>
        </draw:frame>
        <draw:line draw:style-name="gr11" draw:text-style-name="P7" draw:layer="layout" svg:x1="32.675cm" svg:y1="11.099cm" svg:x2="36.2cm" svg:y2="11.099cm">
          <text:p/>
        </draw:line>
        <draw:line draw:style-name="gr11" draw:text-style-name="P7" draw:layer="layout" svg:x1="33.775cm" svg:y1="11.099cm" svg:x2="32.476cm" svg:y2="11.099cm">
          <text:p/>
        </draw:line>
        <draw:frame draw:style-name="gr29" draw:text-style-name="P10" draw:layer="layout" svg:width="5.7cm" svg:height="2.384cm" svg:x="32.475cm" svg:y="8.715cm">
          <draw:text-box>
            <text:p><text:span text:style-name="T5">Neighbour</text:span></text:p>
            <text:p><text:span text:style-name="T5">FPGA Synchronise</text:span></text:p>
          </draw:text-box>
        </draw:frame>
        <draw:custom-shape draw:style-name="gr30" draw:text-style-name="P11" draw:layer="layout" svg:width="2.6cm" svg:height="16.2cm" svg:x="45.4cm" svg:y="3.4cm">
          <text:p text:style-name="P1"><text:span text:style-name="T2">Mezz-</text:span></text:p>
          <text:p text:style-name="P1"><text:span text:style-name="T2">anines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42.712cm" svg:y1="22.699cm" svg:x2="45.4cm" svg:y2="22.699cm">
          <text:p/>
        </draw:line>
        <draw:line draw:style-name="gr11" draw:text-style-name="P7" draw:layer="layout" svg:x1="44.788cm" svg:y1="22.699cm" svg:x2="42.228cm" svg:y2="22.699cm">
          <text:p/>
        </draw:line>
        <presentation:notes draw:style-name="dp2">
          <draw:page-thumbnail draw:style-name="gr31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2" draw:text-style-name="P14" draw:layer="layout" svg:width="31.8cm" svg:height="20.849cm" svg:x="7.2cm" svg:y="3.951cm">
          <text:p text:style-name="P13"><text:span text:style-name="T1">AMTP</text:span></text:p>
          <draw:enhanced-geometry svg:viewBox="0 0 21600 21600" draw:path-stretchpoint-x="10800" draw:path-stretchpoint-y="10800" draw:text-areas="?f3 ?f4 ?f5 ?f6" draw:type="round-rectangle" draw:modifiers="559.7471783295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6" draw:layer="layout" svg:width="8.4cm" svg:height="5.6cm" svg:x="16.2cm" svg:y="4.6cm">
          <text:p text:style-name="P15"><text:span text:style-name="T6">FPGA</text:span></text:p>
          <text:p text:style-name="P15"><text:span text:style-name="T6">(AMTP-Module 0)</text:span></text:p>
          <draw:enhanced-geometry svg:viewBox="0 0 21600 21600" draw:path-stretchpoint-x="10800" draw:path-stretchpoint-y="10800" draw:text-areas="?f3 ?f4 ?f5 ?f6" draw:type="round-rectangle" draw:modifiers="2005.206972658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8" draw:layer="layout" svg:width="3.85cm" svg:height="6.4cm" svg:x="5.376cm" svg:y="12.8cm">
          <text:p text:style-name="P17"><text:span text:style-name="T7">Back-</text:span></text:p>
          <text:p text:style-name="P17"><text:span text:style-name="T7">plan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9" draw:layer="layout" svg:width="3.85cm" svg:height="6.4cm" svg:x="5.4cm" svg:y="4.6cm">
          <text:p text:style-name="P17"><text:span text:style-name="T7">RTM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layer="layout" svg:width="3.75cm" svg:height="4.8cm" svg:x="37.25cm" svg:y="19.2cm">
          <text:p text:style-name="P17"><text:span text:style-name="T7">Front-</text:span></text:p>
          <text:p text:style-name="P17"><text:span text:style-name="T7">panel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7" draw:text-style-name="P21" draw:layer="layout" svg:x1="33.951cm" svg:y1="22.4cm" svg:x2="37.25cm" svg:y2="22.4cm">
          <text:p/>
        </draw:line>
        <draw:frame draw:style-name="gr38" draw:text-style-name="P23" draw:layer="layout" svg:width="2.2cm" svg:height="0.962cm" svg:x="34.45cm" svg:y="22.4cm">
          <draw:text-box>
            <text:p text:style-name="P22">JTAG</text:p>
          </draw:text-box>
        </draw:frame>
        <draw:line draw:style-name="gr39" draw:text-style-name="P24" draw:layer="layout" svg:x1="24.6cm" svg:y1="6.5cm" svg:x2="31.6cm" svg:y2="6.5cm">
          <text:p/>
        </draw:line>
        <draw:line draw:style-name="gr39" draw:text-style-name="P24" draw:layer="layout" svg:x1="31.601cm" svg:y1="14.7cm" svg:x2="24.6cm" svg:y2="7.698cm">
          <text:p/>
        </draw:line>
        <draw:line draw:style-name="gr39" draw:text-style-name="P24" draw:layer="layout" svg:x1="24.601cm" svg:y1="15.498cm" svg:x2="31.602cm" svg:y2="8.5cm">
          <text:p/>
        </draw:line>
        <draw:line draw:style-name="gr39" draw:text-style-name="P24" draw:layer="layout" svg:x1="24.601cm" svg:y1="17.1cm" svg:x2="31.6cm" svg:y2="17.1cm">
          <text:p/>
        </draw:line>
        <draw:custom-shape draw:style-name="gr40" draw:text-style-name="P26" draw:layer="layout" svg:width="3.6cm" svg:height="1.8cm" svg:x="17.1cm" svg:y="11.4cm">
          <text:p text:style-name="P25"><text:span text:style-name="T8">RAM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24" draw:layer="layout" svg:x1="9.25cm" svg:y1="6.401cm" svg:x2="16.201cm" svg:y2="6.401cm">
          <text:p/>
        </draw:line>
        <draw:line draw:style-name="gr39" draw:text-style-name="P24" draw:layer="layout" svg:x1="16.227cm" svg:y1="15.8cm" svg:x2="9.226cm" svg:y2="8.8cm">
          <text:p/>
        </draw:line>
        <draw:line draw:style-name="gr39" draw:text-style-name="P24" draw:layer="layout" svg:x1="9.35cm" svg:y1="14.724cm" svg:x2="16.2cm" svg:y2="7.873cm">
          <text:p/>
        </draw:line>
        <draw:line draw:style-name="gr39" draw:text-style-name="P24" draw:layer="layout" svg:x1="9.226cm" svg:y1="17.302cm" svg:x2="16.202cm" svg:y2="17.302cm">
          <text:p/>
        </draw:line>
        <draw:g>
          <draw:frame draw:style-name="gr41" draw:text-style-name="P10" draw:layer="layout" svg:width="1.1cm" svg:height="1.075cm" svg:x="27.6cm" svg:y="5.6cm">
            <draw:text-box>
              <text:p><text:span text:style-name="T9">11</text:span></text:p>
            </draw:text-box>
          </draw:frame>
          <draw:line draw:style-name="gr42" draw:text-style-name="P7" draw:layer="layout" svg:x1="28.246cm" svg:y1="6.854cm" svg:x2="28.953cm" svg:y2="6.147cm">
            <text:p/>
          </draw:line>
        </draw:g>
        <draw:g>
          <draw:line draw:style-name="gr42" draw:text-style-name="P7" draw:layer="layout" svg:x1="12.746cm" svg:y1="6.755cm" svg:x2="13.453cm" svg:y2="6.048cm">
            <text:p/>
          </draw:line>
          <draw:frame draw:style-name="gr43" draw:text-style-name="P10" draw:layer="layout" svg:width="1.2cm" svg:height="1.069cm" svg:x="12.1cm" svg:y="5.56cm">
            <draw:text-box>
              <text:p><text:span text:style-name="T9">12</text:span></text:p>
            </draw:text-box>
          </draw:frame>
        </draw:g>
        <draw:frame draw:style-name="gr44" draw:text-style-name="P23" draw:layer="layout" svg:width="2.8cm" svg:height="0.962cm" svg:x="34.45cm" svg:y="21.638cm">
          <draw:text-box>
            <text:p text:style-name="P22">LEDs</text:p>
          </draw:text-box>
        </draw:frame>
        <draw:line draw:style-name="gr39" draw:text-style-name="P24" draw:layer="layout" svg:x1="18.9cm" svg:y1="11.4cm" svg:x2="18.9cm" svg:y2="10.2cm">
          <text:p/>
        </draw:line>
        <draw:custom-shape draw:style-name="gr45" draw:text-style-name="P26" draw:layer="layout" svg:width="3.6cm" svg:height="1.799cm" svg:x="17.101cm" svg:y="21.201cm">
          <text:p text:style-name="P25"><text:span text:style-name="T8">RAM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24" draw:layer="layout" svg:x1="18.901cm" svg:y1="21.201cm" svg:x2="18.901cm" svg:y2="20.001cm">
          <text:p/>
        </draw:line>
        <draw:line draw:style-name="gr37" draw:text-style-name="P21" draw:layer="layout" svg:x1="37.232cm" svg:y1="23.2cm" svg:x2="34cm" svg:y2="23.2cm">
          <text:p/>
        </draw:line>
        <draw:custom-shape draw:style-name="gr46" draw:text-style-name="P28" draw:layer="layout" svg:width="5.599cm" svg:height="5.999cm" svg:x="31.601cm" svg:y="12.601cm">
          <text:p text:style-name="P27"><text:span text:style-name="T6">PR/TF</text:span></text:p>
          <text:p text:style-name="P27"><text:span text:style-name="T6">Mezzanin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layer="layout" svg:width="1.1cm" svg:height="1.075cm" svg:x="26.981cm" svg:y="9.349cm">
          <draw:text-box>
            <text:p text:style-name="P29"><text:span text:style-name="T9">11</text:span></text:p>
          </draw:text-box>
        </draw:frame>
        <draw:line draw:style-name="gr42" draw:text-style-name="P7" draw:layer="layout" svg:x1="26.624cm" svg:y1="10.242cm" svg:x2="27.624cm" svg:y2="10.242cm">
          <text:p/>
        </draw:line>
        <draw:frame draw:style-name="gr41" draw:text-style-name="P10" draw:layer="layout" svg:width="1.1cm" svg:height="1.075cm" svg:x="26.873cm" svg:y="12.838cm">
          <draw:text-box draw:corner-radius="0.197cm">
            <text:p text:style-name="P29"><text:span text:style-name="T9">11</text:span></text:p>
          </draw:text-box>
        </draw:frame>
        <draw:g>
          <draw:frame draw:style-name="gr41" draw:text-style-name="P10" draw:layer="layout" svg:width="1.1cm" svg:height="1.075cm" svg:x="27.601cm" svg:y="16.201cm">
            <draw:text-box>
              <text:p><text:span text:style-name="T9">11</text:span></text:p>
            </draw:text-box>
          </draw:frame>
          <draw:line draw:style-name="gr42" draw:text-style-name="P7" draw:layer="layout" svg:x1="28.247cm" svg:y1="17.455cm" svg:x2="28.954cm" svg:y2="16.748cm">
            <text:p/>
          </draw:line>
        </draw:g>
        <draw:g>
          <draw:line draw:style-name="gr42" draw:text-style-name="P7" draw:layer="layout" svg:x1="12.747cm" svg:y1="17.656cm" svg:x2="13.454cm" svg:y2="16.949cm">
            <text:p/>
          </draw:line>
          <draw:frame draw:style-name="gr43" draw:text-style-name="P10" draw:layer="layout" svg:width="1.2cm" svg:height="1.069cm" svg:x="12.101cm" svg:y="16.461cm">
            <draw:text-box>
              <text:p><text:span text:style-name="T9">12</text:span></text:p>
            </draw:text-box>
          </draw:frame>
        </draw:g>
        <draw:line draw:style-name="gr42" draw:text-style-name="P7" draw:layer="layout" svg:x1="12.999cm" svg:y1="13.07cm" svg:x2="13.999cm" svg:y2="13.07cm">
          <text:p/>
        </draw:line>
        <draw:line draw:style-name="gr39" draw:text-style-name="P24" draw:layer="layout" svg:x1="22cm" svg:y1="14.401cm" svg:x2="22cm" svg:y2="10.2cm">
          <text:p/>
        </draw:line>
        <draw:g>
          <draw:frame draw:style-name="gr41" draw:text-style-name="P10" draw:layer="layout" svg:width="1.1cm" svg:height="1.075cm" svg:x="21.002cm" svg:y="11.503cm">
            <draw:text-box>
              <text:p text:style-name="P30"><text:span text:style-name="T9">2</text:span></text:p>
            </draw:text-box>
          </draw:frame>
          <draw:line draw:style-name="gr42" draw:text-style-name="P7" draw:layer="layout" svg:x1="21.648cm" svg:y1="12.757cm" svg:x2="22.355cm" svg:y2="12.05cm">
            <text:p/>
          </draw:line>
        </draw:g>
        <draw:custom-shape draw:style-name="gr47" draw:text-style-name="P28" draw:layer="layout" svg:width="5.598cm" svg:height="5.999cm" svg:x="31.602cm" svg:y="4.601cm">
          <text:p text:style-name="P27"><text:span text:style-name="T6">PR/TF</text:span></text:p>
          <text:p text:style-name="P27"><text:span text:style-name="T6">Mezzanine</text:span></text:p>
          <draw:enhanced-geometry svg:viewBox="0 0 21600 21600" draw:path-stretchpoint-x="10800" draw:path-stretchpoint-y="10800" draw:text-areas="?f3 ?f4 ?f5 ?f6" draw:type="round-rectangle" draw:modifiers="1587.20319920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7" draw:layer="layout" svg:x1="26.603cm" svg:y1="13.008cm" svg:x2="27.603cm" svg:y2="13.008cm">
          <text:p/>
        </draw:line>
        <draw:line draw:style-name="gr42" draw:text-style-name="P7" draw:layer="layout" svg:x1="12.999cm" svg:y1="10.571cm" svg:x2="13.999cm" svg:y2="10.571cm">
          <text:p/>
        </draw:line>
        <draw:frame draw:style-name="gr43" draw:text-style-name="P10" draw:layer="layout" svg:width="1.2cm" svg:height="1.069cm" svg:x="12.578cm" svg:y="9.689cm">
          <draw:text-box>
            <text:p text:style-name="P29"><text:span text:style-name="T9">12</text:span></text:p>
          </draw:text-box>
        </draw:frame>
        <draw:frame draw:style-name="gr43" draw:text-style-name="P10" draw:layer="layout" svg:width="1.2cm" svg:height="1.069cm" svg:x="12.578cm" svg:y="12.856cm">
          <draw:text-box>
            <text:p text:style-name="P29"><text:span text:style-name="T9">12</text:span></text:p>
          </draw:text-box>
        </draw:frame>
        <draw:line draw:style-name="gr48" draw:text-style-name="P24" draw:layer="layout" svg:x1="23.2cm" svg:y1="20.8cm" svg:x2="37.25cm" svg:y2="20.8cm">
          <text:p/>
        </draw:line>
        <draw:frame draw:style-name="gr44" draw:text-style-name="P23" draw:layer="layout" svg:width="2.8cm" svg:height="0.962cm" svg:x="33.2cm" svg:y="20cm">
          <draw:text-box>
            <text:p text:style-name="P22">QSFP+</text:p>
          </draw:text-box>
        </draw:frame>
        <draw:line draw:style-name="gr37" draw:text-style-name="P31" draw:layer="layout" svg:x1="23.2cm" svg:y1="20.6cm" svg:x2="23.2cm" svg:y2="10.2cm">
          <text:p/>
        </draw:line>
        <draw:line draw:style-name="gr37" draw:text-style-name="P31" draw:layer="layout" svg:x1="23.2cm" svg:y1="20.8cm" svg:x2="23.2cm" svg:y2="20.001cm">
          <text:p/>
        </draw:line>
        <draw:custom-shape draw:style-name="gr49" draw:text-style-name="P32" draw:layer="layout" svg:width="8.4cm" svg:height="5.6cm" svg:x="16.201cm" svg:y="14.401cm">
          <text:p text:style-name="P25"><text:span text:style-name="T10">FPGA</text:span></text:p>
          <text:p text:style-name="P25"><text:span text:style-name="T10">(AMTP-Module 1)</text:span></text:p>
          <draw:enhanced-geometry svg:viewBox="0 0 21600 21600" draw:path-stretchpoint-x="10800" draw:path-stretchpoint-y="10800" draw:text-areas="?f3 ?f4 ?f5 ?f6" draw:type="round-rectangle" draw:modifiers="2005.206972658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0" draw:layer="layout" svg:width="1.1cm" svg:height="1.075cm" svg:x="28.102cm" svg:y="19.902cm">
          <draw:text-box>
            <text:p><text:span text:style-name="T9">4</text:span></text:p>
          </draw:text-box>
        </draw:frame>
        <draw:line draw:style-name="gr42" draw:text-style-name="P7" draw:layer="layout" svg:x1="28.248cm" svg:y1="21.156cm" svg:x2="28.955cm" svg:y2="20.449cm">
          <text:p/>
        </draw:line>
        <draw:g>
          <draw:line draw:style-name="gr42" draw:text-style-name="P7" draw:layer="layout" svg:x1="28.248cm" svg:y1="21.157cm" svg:x2="28.955cm" svg:y2="20.45cm">
            <text:p/>
          </draw:line>
        </draw:g>
        <presentation:notes draw:style-name="dp2">
          <draw:page-thumbnail draw:style-name="gr31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27cm" fo:margin-bottom="0cm" fo:text-indent="0cm"/>
      <style:text-properties fo:font-size="36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5cm" fo:margin-bottom="0cm" fo:text-indent="0cm"/>
      <style:text-properties fo:font-size="31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3cm" fo:margin-bottom="0cm" fo:text-indent="0cm"/>
      <style:text-properties fo:font-size="26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50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345cm" svg:x="1cm" svg:y="3.6cm"/>
      <draw:page-thumbnail draw:layer="backgroundobjects" svg:width="8.999cm" svg:height="5.345cm" svg:x="1cm" svg:y="12.176cm"/>
      <draw:page-thumbnail draw:layer="backgroundobjects" svg:width="8.999cm" svg:height="5.345cm" svg:x="1cm" svg:y="20.752cm"/>
      <draw:page-thumbnail draw:layer="backgroundobjects" svg:width="8.999cm" svg:height="5.345cm" svg:x="11cm" svg:y="3.6cm"/>
      <draw:page-thumbnail draw:layer="backgroundobjects" svg:width="8.999cm" svg:height="5.345cm" svg:x="11cm" svg:y="12.176cm"/>
      <draw:page-thumbnail draw:layer="backgroundobjects" svg:width="8.999cm" svg:height="5.345cm" svg:x="11cm" svg:y="20.752cm"/>
    </style:handout-master>
    <style:master-page style:name="Default" style:page-layout-name="PM1" draw:style-name="Mdp1">
      <draw:frame presentation:style-name="Default-title" draw:layer="backgroundobjects" svg:width="43.199cm" svg:height="4.625cm" svg:x="3.4cm" svg:y="2.104cm" presentation:class="title" presentation:placeholder="true">
        <draw:text-box/>
      </draw:frame>
      <draw:frame presentation:style-name="Default-outline1" draw:layer="backgroundobjects" svg:width="43.199cm" svg:height="16.065cm" svg:x="3.4cm" svg:y="7.481cm" presentation:class="outline" presentation:placeholder="true">
        <draw:text-box/>
      </draw:frame>
      <draw:frame presentation:style-name="Mpr1" draw:text-style-name="MP2" draw:layer="backgroundobjects" svg:width="11.183cm" svg:height="1.91cm" svg:x="3.4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5.215cm" svg:height="1.91cm" svg:x="17.416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1.183cm" svg:height="1.91cm" svg:x="35.416cm" svg:y="26.2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 Warren</meta:initial-creator>
    <meta:creation-date>2017-03-16T13:51:46.760170100</meta:creation-date>
    <meta:editing-duration>P7DT6H42M3S</meta:editing-duration>
    <meta:editing-cycles>68</meta:editing-cycles>
    <dc:date>2017-10-06T16:01:09.595400454</dc:date>
    <dc:creator>Matt Warren</dc:creator>
    <meta:generator>LibreOffice/5.0.6.2$Linux_X86_64 LibreOffice_project/00$Build-2</meta:generator>
    <meta:document-statistic meta:object-count="158"/>
  </office:meta>
</office:document-meta>
</file>